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ruimte voor ruimte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Overwegende dat Provinciale Staten op 18 november 2016 hebben besloten tot vaststelling van de Wijziging Verordening ruimte 2014, veegronde 2016, elektronisch bekend als NL.IMRO.9930.wijzvr14veegr2016-va01;</text:p>
            <text:p text:style-name="al">Overwegende dat als gevolg van deze wijziging, regels voor toepassing van de ruimte voor ruimte regeling opgenomen zijn in de verordening zelf, zodat de nadere regels overbodig zijn geworden;</text:p>
            <text:p text:style-name="al">Overwegende dat het om die reden wenselijk is de Beleidsregel ruimte voor ruimte 2006 in te trekken;</text:p>
            <text:p text:style-name="al"/>
            <text:p text:style-name="al">
            <text:span text:style-name="nadrukvet">Besluiten vast te stellen de volgende regeling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Beleidsregel ruimte voor ruimte 2006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’s-Hertogenbosch, 7 december 2016 </text:span></text:p>
            <text:p><text:span text:style-name="organisatie">Gedeputeerde Staten van Noord Brabant,</text:span></text:p>
            <text:p><text:span text:style-name="functie">de voorzitter,</text:span></text:p>
            <text:p><text:span text:style-name="ondertekening_naam">
            <text:span text:style-name="voornaam">prof. dr. W.B.H.J.  </text:span>
            <text:span text:style-name="achternaam">van de Donk</text:span>
          </text:span></text:p>
            <text:p><text:span text:style-name="functie">de secretaris,</text:span></text:p>
            <text:p><text:span text:style-name="ondertekening_naam">
            <text:span text:style-name="voornaam">ir. A.M. 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 ruimte voor ruimte 200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6925</meta:user-defined>
    <meta:user-defined meta:name="OVERHEIDop.PrbID/DC.identifier">prb-2016-6925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N.v.t.;</meta:user-defined>
    <meta:user-defined meta:name="OVERHEIDop.referentienummer">C2193537/4117537</meta:user-defined>
    <meta:user-defined meta:name="DCTERMS.alternative">Intrekking Beleidsregel ruimte voor ruimte 200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