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Zeist:  Kampweg 120 UT035500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Er is sprake van vier gevallen van ernstige verontreiniging als bedoeld in artikel 29 lid 1, van de Wet bodembescherming:</text:p>
            <text:p text:style-name="common-al">Geval I: minerale olie in grond</text:p>
            <text:p text:style-name="common-al">Geval III: PCB in grond</text:p>
            <text:p text:style-name="common-al">Geval IV: PAK in grond</text:p>
            <text:p text:style-name="common-al">Geval V: PAK in grond</text:p>
            <text:p text:style-name="common-al">
            <text:span text:style-name="nadrukcur">Gelet op het huidige of het toekomstige gebruik van deze ernstig verontreinigde bodem is er geen sprake van zodanige risico’s voor mens, ecosysteem en/of verspreiding van de verontreiniging dat spoedige sanering als bedoeld in artikel 37 van de Wet bodembescherming noodzakelijk is.</text:sp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9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text:name="zakelijke-mededeling-sluiting_id1-3-2-2" text:style-name="zakelijke-mededeling-sluiting">
          <text:section text:name="ondertekening_id1-3-2-2-1">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923</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23</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23</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Zeist:  Kampweg 120 UT03550056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23</meta:user-defined>
    <meta:user-defined meta:name="OVERHEIDop.PrbID/DC.identifier">prb-2016-692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7JX 120</meta:user-defined>
    <meta:user-defined meta:name="OVERHEIDop.woonplaats">Zeist</meta:user-defined>
    <meta:user-defined meta:name="OVERHEIDop.straatnaam">Kamp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8596 458149</meta:user-defined>
    <meta:user-defined meta:name="OVERHEIDop.versieInformatie"/>
  </office:meta>
</office:document-meta>
</file>