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W.E. Oskam beheer B.V, gelegen aan de Uraniumweg 27 in Utrecht</text:p>
      <text:section text:name="zakelijke-mededeling_id1-3-2" text:style-name="zakelijke-mededeling">
        <text:section text:name="zakelijke-mededeling-tekst_id1-3-2-1" text:style-name="zakelijke-mededeling-tekst">
          <text:section text:name="tekst_id1-3-2-1-1" text:style-name="tekst">
            <text:p text:style-name="common-al">Op 2 november 2016 hebben wij op grond van de Wet algemene bepalingen omgevingsrecht een aanvraag om een omgevingsvergunning ontvangen van W.E. Oskam beheer B.V. te Utrecht. De aanvraag heeft betrekking op de herbouw en uitbreiding van een bedrijfshal. De inrichting is gelegen aan de Uraniumweg 27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text:p>
            <text:p text:style-name="common-al"/>
            <text:p text:style-name="common-al">
            <text:span text:style-name="nadrukvet">Informatie</text:span>
          </text:p>
            <text:p text:style-name="last-al">Voor nadere inlichtingen kunt u terecht bij de RUD Utrecht, Team Vergunningverlening Bedrijven bij de heer H. 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1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W.E. Oskam beheer B.V, gelegen aan de Uraniumweg 2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19</meta:user-defined>
    <meta:user-defined meta:name="OVERHEIDop.PrbID/DC.identifier">prb-2016-6919</meta:user-defined>
    <meta:user-defined meta:name="OVERHEID.TaxonomieBeleidsagenda/OVERHEID.category">Natuur en milieu | Organisatie en beleid</meta:user-defined>
    <meta:user-defined meta:name="OVERHEIDop.referentienummer">Zaakkenmerk Z-WABO-2016-4843 / OLO 2633663</meta:user-defined>
    <meta:user-defined meta:name="DCTERMS.abstract">publ. aanvraag met termijnverleng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K 27</meta:user-defined>
    <meta:user-defined meta:name="OVERHEIDop.woonplaats">Utrecht</meta:user-defined>
    <meta:user-defined meta:name="OVERHEIDop.straatnaam">Uranium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648 458322</meta:user-defined>
    <meta:user-defined meta:name="OVERHEIDop.versieInformatie"/>
  </office:meta>
</office:document-meta>
</file>