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08761 – D.W. van Vreeswijklaan 9 te Eer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W.A. Sanders Papierfabriek Coldenhove B.V. </text:p>
            <text:p text:style-name="tussenkopcur">Locatie: D.W. van Vreeswijklaan 9 te Eerbeek</text:p>
            <text:p text:style-name="tussenkopcur">Omschrijving: milieuneutraal wijzigingen voor het verplaatsen van opslag van gevaarlijke afvalstoffen</text:p>
            <text:p text:style-name="tussenkopcur">Datum ontvangst: 20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1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08761 – D.W. van Vreeswijklaan 9 te E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18</meta:user-defined>
    <meta:user-defined meta:name="OVERHEIDop.PrbID/DC.identifier">prb-2016-69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743 456057</meta:user-defined>
    <meta:user-defined meta:name="OVERHEIDop.versieInformatie"/>
  </office:meta>
</office:document-meta>
</file>