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uitgebreid, Max Planckstraat 17, Ede</text:p>
      <text:section text:name="zakelijke-mededeling_id1-3-2" text:style-name="zakelijke-mededeling">
        <text:section text:name="zakelijke-mededeling-tekst_id1-3-2-1" text:style-name="zakelijke-mededeling-tekst">
          <text:section text:name="tekst_id1-3-2-1-1" text:style-name="tekst">
            <text:p text:style-name="tussenkopcur">Van Gansewinkel BV</text:p>
            <text:p text:style-name="common-al"/>
            <text:p text:style-name="common-al">Omgevingsvergunning uitgebreid Wabo</text:p>
            <text:p text:style-name="common-al">Gedeputeerde Staten van Gelderland delen mee dat zij ingevolge de Wet algemene bepalingen omgevingsrecht (Wabo) de volgende vergunning wijzigd.</text:p>
            <text:p text:style-name="common-al"/>
            <text:p text:style-name="common-al">Aangevraagd wordt een vergunning voor het volgende project: </text:p>
            <text:p text:style-name="common-al">In werking hebben van de bestaande inrichting</text:p>
            <text:p text:style-name="common-al">Accepteren van niet eerder vergunde afvalstoffen;</text:p>
            <text:p text:style-name="common-al">Vergroten van de hoeveelheid te verwerken afvalstoffen; </text:p>
            <text:p text:style-name="common-al">Flexibiliteit in de bedrijfsvoering door hoeveelheden van afvalstoffen onderling uit te wisselen;</text:p>
            <text:p text:style-name="common-al">Afwijking regels ruimtelijke ordening.</text:p>
            <text:p text:style-name="common-al"/>
            <text:p text:style-name="common-al">Concreet wordt verzocht om een vergunning: </text:p>
            <text:p text:style-name="common-al">een vergunning ex artikel 2.1, lid 1, onder e (milieu) van de Wet algemene bepalingen omgevingsrecht (verder: Wabo);</text:p>
            <text:p text:style-name="common-al">gebruik van gronden of bouwwerken in strijd met de regels van ruimtelijke ordening</text:p>
            <text:p text:style-name="common-al"/>
            <text:p text:style-name="common-al">De besluitvormingsprocedure is uitgevoerd overeenkomstig het bepaalde in de Algemene wet bestuursrecht en artikel 3.10, lid 3, van de Wet algemene bepalingen omgevingsrecht (Wabo). </text:p>
            <text:p text:style-name="common-al"/>
            <text:p text:style-name="tussenkopcur">Mogelijkheid van inzien</text:p>
            <text:p text:style-name="common-al">Het ontwerpbesluit en de bijbehorende stukken liggen gedurende een termijn van zes weken ter inzage:</text:p>
            <text:p text:style-name="common-al">- bij de gemeente Ede op maandag, dinsdag, donderdag en vrijdag van 9-13u  en op woensdag van 13-17u</text:p>
            <text:p text:style-name="common-al">- bij de provincie Gelderland; om het besluit bij de provincie Gelderland in te zien kunt u een afspraak maken met de Omgevingsdienst de Vallei via het emailadres <text:a xlink:href="mailto:info@oddevallei.nl" xlink:type="simple">info@oddevallei.nl</text:a>.</text:p>
            <text:p text:style-name="common-al"/>
            <text:p text:style-name="common-al">De eerste dag van de ter inzage legging is 23 december 2016</text:p>
            <text:p text:style-name="common-al"/>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onder vermelding van het kenmerk dat op de eerste bladzijde van het ontwerpbesluit staat vermeld. Voor een mondelinge zienswijze of toelichting over het ontwerpbesluit kan contact worden opgenomen met de Omgevingsdienst de Vallei.</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de, 21 december 2016 zaaknummer 2015W2381</text:span></text:p>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1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uitgebreid, Max Planckstraat 17,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17</meta:user-defined>
    <meta:user-defined meta:name="OVERHEIDop.PrbID/DC.identifier">prb-2016-6917</meta:user-defined>
    <meta:user-defined meta:name="OVERHEID.TaxonomieBeleidsagenda/OVERHEID.category">Ruimte en infrastructuur | Organisatie en beleid</meta:user-defined>
    <meta:user-defined meta:name="OVERHEIDop.referentienummer">2015W238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6BD 17</meta:user-defined>
    <meta:user-defined meta:name="OVERHEIDop.woonplaats">Ede</meta:user-defined>
    <meta:user-defined meta:name="OVERHEIDop.straatnaam">Max Planck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6-44065</meta:user-defined>
    <meta:user-defined meta:name="OVERHEIDop.externeBijlage">kennisgeving|exb-2016-44066</meta:user-defined>
    <meta:user-defined meta:name="OVERHEIDop.externeBijlage">publiceerbare aanvraag|exb-2016-44067</meta:user-defined>
    <meta:user-defined meta:name="OVERHEIDop.externeBijlage">niet-technische samenvatting|exb-2016-44068</meta:user-defined>
    <meta:user-defined meta:name="OVERHEIDop.externeBijlage">situatietekening milieu|exb-2016-44069</meta:user-defined>
    <meta:user-defined meta:name="OVERHEIDop.externeBijlage">plattegrond milileu|exb-2016-44070</meta:user-defined>
    <meta:user-defined meta:name="OVERHEIDop.externeBijlage">installatiecertificaat|exb-2016-44071</meta:user-defined>
    <meta:user-defined meta:name="OVERHEIDop.externeBijlage">bodemrisicoanalyse|exb-2016-44072</meta:user-defined>
    <meta:user-defined meta:name="OVERHEIDop.externeBijlage">nulsituatie bodemonderzoek|exb-2016-44073</meta:user-defined>
    <meta:user-defined meta:name="OVERHEIDop.externeBijlage">sedimentatiebekken|exb-2016-44074</meta:user-defined>
    <meta:user-defined meta:name="OVERHEIDop.externeBijlage">geluidonderzoek|exb-2016-44075</meta:user-defined>
    <meta:user-defined meta:name="OVERHEIDop.externeBijlage">brandveiligheid|exb-2016-44076</meta:user-defined>
    <meta:user-defined meta:name="OVERHEIDop.externeBijlage">acceptatiebeleid|exb-2016-44077</meta:user-defined>
    <meta:user-defined meta:name="OVERHEIDop.externeBijlage">nawoord en ondertekening|exb-2016-44078</meta:user-defined>
    <meta:user-defined meta:name="OVERHEIDop.externeBijlage">depositieonderzoek|exb-2016-44079</meta:user-defined>
    <meta:user-defined meta:name="OVERHEIDop.externeBijlage">afvalwateronderzoek|exb-2016-44080</meta:user-defined>
    <meta:user-defined meta:name="OVERHEID.EPSG28992/DC.spatial">171370 449240</meta:user-defined>
    <meta:user-defined meta:name="OVERHEIDop.versieInformatie"/>
  </office:meta>
</office:document-meta>
</file>