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verordening natuur- en landschapsbeheer provincie Drenth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0 december 2016, kenmerk 5.2/2016005221, team Natuur en Water, tot bekendmaking van hun besluit tot wijziging van de Subsidieverordening natuur- en landschapsbeheer provincie Drenthe 2015</text:p>
            <text:p text:style-name="al"/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daartoe bevoegd op grond van besluit H-6 van Provinciale Staten van 22 april 2009 (Provinciaal Blad 2009, nummer 22);</text:p>
            <text:p text:style-name="al"/>
            <text:p text:style-name="al">gelet op de artikelen 145 en 152 van de Provinciewet;</text:p>
            <text:p text:style-name="al"/>
            <text:p text:style-name="al">overwegende dat met ingang van 1 januari 2010 de Subsidieverordening natuur- en landschapsbeheer van kracht is geworden;</text:p>
            <text:p text:style-name="al"/>
            <text:p text:style-name="al">overwegende dat in de genoemde verordening en regeling jaarlijks wijzigingen worden aangebracht om knelpunten in de uitvoering op te lossen;</text:p>
            <text:p text:style-name="al"/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natuur- en landschapsbeheer provincie Drenthe 2015 van 7 juni 2016, kenmerk 3.6/2016002775 (Provinciaal Blad 2016, nummer 3549), houdende regels inzake de subsidieverstrekking ten behoeve van natuur- en landschapsbeheer, wordt als volgt gewijzi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2.9, eerste lid, komt te luiden:</text:p>
            <text:p text:style-name="al">Deze verordening treedt in werking met ingang 1 januari 2010 en vervalt met ingang van 31 oktober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2 december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verordening natuur- en landschapsbeheer provincie Drenthe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915</meta:user-defined>
    <meta:user-defined meta:name="OVERHEIDop.PrbID/DC.identifier">prb-2016-6915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Provinciewet, ;http://wetten.overheid.nl/cgi-bin/deeplink/law1/title=Provinciewet</meta:user-defined>
    <meta:user-defined meta:name="DC.source">Wet Inrichting landelijk gebied, ;http://wetten.overheid.nl/cgi-bin/deeplink/law1/title=Wet%20inrichting%20landelijk%20gebied</meta:user-defined>
    <meta:user-defined meta:name="OVERHEIDop.referentienummer">5.2/201600522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6-12-23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95367_7</meta:user-defined>
    <meta:user-defined meta:name="OVERHEIDop.versieInformatie"/>
  </office:meta>
</office:document-meta>
</file>