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aststelling ontwerp-Natuurbeheerplan Drenthe, versie 2018</text:p>
      <text:section text:name="regeling_id1-3-2" text:style-name="regeling">
        <text:section text:name="aanhef_id1-3-2-1" text:style-name="aanhef">
          <text:section text:name="preambule_id1-3-2-1-1" text:style-name="preambule">
            <text:p text:style-name="al">Besluit van Gedeputeerde Staten van Drenthe van 13 december 2016, kenmerk 5.1/2016005076, team Natuur en Water, tot bekendmaking van hun besluit tot vaststelling van het ontwerp-Natuurbeheerplan Drenthe, versie 2018</text:p>
            <text:p text:style-name="al"/>
            <text:p text:style-name="al">Gedeputeerde Staten van Drenthe maken bekend dat zij op basis van de Subsidieverordening Natuur- en Landschapsbeheer Drenthe het ontwerp-Natuurbeheerplan Drenthe, versie 2018, hebben vastgesteld. </text:p>
            <text:p text:style-name="al"/>
            <text:p text:style-name="al">Het Natuurbeheerplan beschrijft de beleidsdoelen en de subsidiemogelijkheden voor de ontwikkeling en het beheer van natuurgebieden, agrarische natuur en landschapselementen in de provincie Drenthe. Dit plan is verankerd in het Subsidiestelsel Natuur en Landschap. Jaarlijks herzien Gedeputeerde Staten het Natuurbeheerplan, afhankelijk van maatschappelijke en beleidsmatige ontwikkelingen, zowel op tekst als inhoud.</text:p>
            <text:p text:style-name="al"/>
            <text:p text:style-name="al">Gedeputeerde Staten zijn van plan het (definitieve) Natuurbeheerplan Drenthe, versie 2018, en de bijbehorende stukken in april 2017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erinzagelegging</text:span>
          </text:p>
            <text:p text:style-name="al">Het ontwerp-Natuurbeheerplan 2018 en de bijbehorende stukken zijn van 22 december 2016 tot en met 1 februari 2017 digitaal in te zien:</text:p>
            <text:list text:style-name="id1-3-2-2-1-4">
              <text:list-item text:style-override="id1-3-2-2-1-4-1">
                <text:number>•</text:number>
                <text:p text:style-name="al">bij de provincie Drenthe, Westerbrink 1 te Assen, op werkdagen van 08.30 tot 17.00 uur </text:p>
              </text:list-item>
              <text:list-item text:style-override="id1-3-2-2-1-4-2">
                <text:number>•</text:number>
                <text:p text:style-name="al">op de website www.provincie.drenthe.nl/natuurbeheerplan.</text:p>
              </text:list-item>
            </text:list>
            <text:p text:style-name="al"/>
            <text:p text:style-name="al">
            <text:span text:style-name="nadrukvet">Zienswijzen</text:span>
          </text:p>
            <text:p text:style-name="al">U kunt vanaf 22 december 2016 tot en met 1 februari 2017 schriftelijk een zienswijze indienen bij Gedeputeerde Staten van Drenthe, Postbus 122, 9400 AC Assen, onder vermelding van "Ontwerp-Natuurbeheerplan Drenthe, versie 2018". Ook kunt u een digitale zienswijze indienen via bijgaande link.</text:p>
            <text:p text:style-name="al"/>
            <text:p text:style-name="al">
            <text:span text:style-name="nadrukvet">Informatie</text:span>
          </text:p>
            <text:list text:style-name="id1-3-2-2-1-10">
              <text:list-item text:style-override="id1-3-2-2-1-10-1">
                <text:number>•</text:number>
                <text:p text:style-name="al">Nadere informatie over het Subsidiestelsel Natuur- en Landschapsbeheer en het ontwerp- Natuurbeheerplan Drenthe, versie 2018, is te verkrijgen bij het loket van Prolander, telefoonnummer (0592) 36 50 00 of e-mail prolander-snl@prolander.nl.</text:p>
              </text:list-item>
              <text:list-item text:style-override="id1-3-2-2-1-10-2">
                <text:number>•</text:number>
                <text:p text:style-name="al">Voor meer informatie over het indienen van een zienswijze wordt verwezen naar http://www.provincie.drenthe.nl/loket/bezwaarschriften.</text:p>
              </text:list-item>
            </text:list>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22 december 201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691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1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1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ontwerp-Natuurbeheerplan Drenthe, versie 2018</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2</meta:user-defined>
    <meta:user-defined meta:name="OVERHEIDop.publicationIssue">6914</meta:user-defined>
    <meta:user-defined meta:name="OVERHEIDop.PrbID/DC.identifier">prb-2016-6914</meta:user-defined>
    <meta:user-defined meta:name="OVERHEID.TaxonomieBeleidsagenda/OVERHEID.category">Natuur en milieu | Organisatie en beleid</meta:user-defined>
    <meta:user-defined meta:name="OVERHEID.Provincie/DC.spatial">Drenthe</meta:user-defined>
    <meta:user-defined meta:name="OVERHEIDop.referentienummer">5.1/2016005076</meta:user-defined>
    <meta:user-defined meta:name="OVERHEID.Organisatietype/OVERHEID.organisationType">provincie</meta:user-defined>
    <meta:user-defined meta:name="OVERHEID.Informatietype/DC.type">officiële publicatie</meta:user-defined>
    <dc:language>nl</dc:language>
    <meta:user-defined meta:name="OVERHEID.Provincie/DC.creator">Drenthe</meta:user-defined>
    <meta:user-defined meta:name="OVERHEIDgvop.Informatietype/DC.type">Overige overheidsinformatie</meta:user-defined>
    <meta:user-defined meta:name="OVERHEID.Provincie/OVERHEID.authority">Drenthe</meta:user-defined>
    <meta:user-defined meta:name="OVERHEID.Provincie/DCTERMS.publisher">Drenthe</meta:user-defined>
    <meta:user-defined meta:name="OVERHEIDop.versieInformatie"/>
  </office:meta>
</office:document-meta>
</file>