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subsidies 3D-printers Primair Onderwij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0 december 2016, kenmerk 4.1/2016005215, team Economie, tot bekendmaking van hun besluit tot wijziging van de Uitvoeringsregeling subsidies 3D-printers Primair Onderwijs Drenthe</text:p>
            <text:p text:style-name="al"/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/>
            <text:p text:style-name="al">BESLUITEN:</text:p>
            <text:p text:style-name="al"/>
            <text:p text:style-name="al"/>
            <text:p text:style-name="al"/>
            <text:p text:style-name="al">vast te stellen de navolgende wijziging in de Uitvoeringsregeling subsidies 3D-printers Primair Onderwijs Drenth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rtikel 3 wordt gewijzigd als volg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,</text:span> Subsidiabele activiteiten</text:p>
            <text:p text:style-name="al">Subsidie kan worden verstrekt voor een tegemoetkoming in de kosten van aanschaf van één 3D-printer met bijbehorende lesstof, in de periode van 1 januari 2015 tot en met 31 december 2017.</text:p>
            <text:p text:style-name="al"/>
            <text:p text:style-name="al">B. Artikel 5, lid c, wordt gewijzigd als volg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5,</text:span> Aanvraag en aanvraagperiode</text:p>
            <text:list text:style-name="id1-3-2-2-3-2">
              <text:list-item text:style-override="id1-3-2-2-3-2-1">
                <text:number>c.</text:number>
                <text:p text:style-name="al">Een aanvraag voor subsidie van een aangeschafte 3D-printer kan worden ingediend tot en met 31 december 2017.</text:p>
              </text:list-item>
            </text:list>
            <text:p text:style-name="al"/>
            <text:p text:style-name="al">C. Artikel 9 wordt gewijzigd als volg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9,</text:span> Inwerkingtreding en vervaldatum</text:p>
            <text:p text:style-name="al">Dit besluit treedt in werking op 1 januari 2017 en komt van rechtswege te vervallen op 1 januari 2018.</text:p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2 december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1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1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subsidies 3D-printers Primair Onderwijs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913</meta:user-defined>
    <meta:user-defined meta:name="OVERHEIDop.PrbID/DC.identifier">prb-2016-691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OVERHEID.Provincie/DC.spatial">Drenthe</meta:user-defined>
    <meta:user-defined meta:name="DC.source">Algemene wet bestuursrecht, ;http://wetten.overheid.nl/cgi-bin/deeplink/law1/title=Algemene%20wet%20bestuursrecht</meta:user-defined>
    <meta:user-defined meta:name="OVERHEIDop.referentienummer">4.1/20160052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1-01</meta:user-defined>
    <meta:user-defined meta:name="xs:date/OVERHEIDop.einddatum">2018-01-01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87756_2</meta:user-defined>
    <meta:user-defined meta:name="OVERHEIDop.versieInformatie"/>
  </office:meta>
</office:document-meta>
</file>