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Aben Green Energy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Aben Green Energie B.V. gelegen te  Autrichehavenweg 15 Westdorpe. De aanvraag heeft betrekking op het gedeeltelijk intrekken van de vergunning. Zij willen de omgevingsvergunning verlenen. </text:p>
            <text:p text:style-name="common-al">De ontwerpvergunning ligt ter inzage vanaf 22 december 2016 tot en met 1 februari 2016 bij de publieksbalie van de gemeente Terneuzen, Stadhuisplein 1 in Terneuzen van maandag tot en met vrijdag van 12.00 tot 16.30 uur .   </text:p>
            <text:p text:style-name="common-al">Een ieder kan tot en met 1 februari 2016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last-al">Voor nadere informatie kunt u zich wenden tot de heer R.A.M. Loos, tel. 0651204154 van RUD Zeeland. Het ontwerp besluit  staat geregistreerd onder nummer W-IOV16001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91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1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1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Aben Green Energy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912</meta:user-defined>
    <meta:user-defined meta:name="OVERHEIDop.PrbID/DC.identifier">prb-2016-69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4MB 16</meta:user-defined>
    <meta:user-defined meta:name="OVERHEIDop.woonplaats">Westdorpe</meta:user-defined>
    <meta:user-defined meta:name="OVERHEIDop.straatnaam">Autrichehaven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373 364936</meta:user-defined>
    <meta:user-defined meta:name="OVERHEIDop.versieInformatie"/>
  </office:meta>
</office:document-meta>
</file>