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Wijzigingsbesluit van gedeputeerde Staten van Zeeland houdende wijziging van het Mandaatbesluit gedeputeerde staten 2016</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0 december 2016, 16020731 houdende wijziging van het mandaatbesluit gedeputeerde staten van 19 juli 2016, kenmerk nummer 32, 16010585, tot vaststelling van het Mandaatbesluit gedeputeerde staten 2016, Provinciaal Blad 2016, nummer 4979.</text:span>
          </text:p>
            <text:p text:style-name="al"/>
            <text:p text:style-name="al">
            <text:span text:style-name="nadrukcur">Gedeputeerde staten van Zeeland</text:span>
          </text:p>
            <text:list text:style-name="id1-3-2-1-1-4">
              <text:list-item text:style-override="id1-3-2-1-1-4-1">
                <text:number>-</text:number>
                <text:p text:style-name="al">overwegende dat </text:p>
                <text:list text:style-name="id1-3-2-1-1-4-1-3">
                  <text:list-item text:style-override="id1-3-2-1-1-4-1-3-1">
                    <text:number>•</text:number>
                    <text:p text:style-name="al">op 1 januari 2017 de Wet natuurbescherming in werking treedt;</text:p>
                  </text:list-item>
                  <text:list-item text:style-override="id1-3-2-1-1-4-1-3-2">
                    <text:number>•</text:number>
                    <text:p text:style-name="al">met de inwerkingtreding van de Wet natuurbescherming op 1 januari 2017 de Boswet, de Flora- en faunawet en de Natuurbeschermingswet 1998 worden ingetrokken;</text:p>
                  </text:list-item>
                  <text:list-item text:style-override="id1-3-2-1-1-4-1-3-3">
                    <text:number>•</text:number>
                    <text:p text:style-name="al">het voor een efficiëntere uitvoering van taken die voortvloeien uit de Wet natuurbescherming gewenst is enkele bevoegdheden te mandateren;</text:p>
                  </text:list-item>
                </text:list>
              </text:list-item>
            </text:list>
            <text:list text:style-name="id1-3-2-1-1-5">
              <text:list-item text:style-override="id1-3-2-1-1-5-1">
                <text:number>-</text:number>
                <text:p text:style-name="al">gelet op artikel 10:3 van de Algemene wet bestuursrecht;</text:p>
              </text:list-item>
            </text:list>
            <text:p text:style-name="al">besluiten vast te stellen de navolgende Wijziging van het Mandaatbesluit gedeputeerde staten 2016:</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p>
            <text:list text:style-name="id1-3-2-2-1-2">
              <text:list-item text:style-override="id1-3-2-2-1-2-1">
                <text:number>1.</text:number>
                <text:p text:style-name="al">Gedeputeerde staten verlenen volgens de bij dit besluit behorende bijlage toestemming tot de uitoefening in hun naam van alle daarin genoemde bevoegdheden aan de secretaris/algemeen directeur en voor zover van toepassing aan de directeur Organisatie en de afzonderlijke bevoegdheden aan de daarbij vermelde functionaris;</text:p>
              </text:list-item>
            </text:list>
            <text:list text:style-name="id1-3-2-2-1-3">
              <text:list-item text:style-override="id1-3-2-2-1-3-1">
                <text:number>2.</text:number>
                <text:p text:style-name="al">Deze mandaten worden toegevoegd aan onderdeel I van de bijlage bij het Mandaatbesluit gedeputeerde staten 2016 onder afdeling Water, Bodem en Natuur, onder de categorie 'Wet natuurbescherming';</text:p>
              </text:list-item>
              <text:list-item text:style-override="id1-3-2-2-1-3-2">
                <text:number>3.</text:number>
                <text:p text:style-name="al">De mandaten in onderdeel I van de bijlage bij het Mandaatsbesluit gedeputeerde staten 2016 onder afdeling Water, Bodem en Natuur, onder de categorie 'Flora- en faunawet', 'Boswet', 'Besluit herbeplanting' en 'Natuurbeschermingswet 1998' worden ingetrokken.</text:p>
              </text:list-item>
            </text:list>
          </text:section>
          <text:section text:name="artikel_id1-3-2-2-2" text:style-name="artikel">
            <text:p text:style-name="artikel_kop_titel"><text:span text:style-name="artikel_kop_label">Artikel</text:span> <text:span text:style-name="artikel_kop_nr"> 2 </text:span> </text:p>
            <text:p text:style-name="al">Dit besluit treedt in werking met ingang van 1 januari 2017.</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0 december 2016.</text:span></text:p>
          </text:section>
          <text:section text:name="ondertekening_id1-3-2-3-2">
            <text:p><text:span text:style-name="functie"/></text:p>
          </text:section>
          <text:section text:name="ondertekening_id1-3-2-3-3">
            <text:p><text:span text:style-name="functie"/></text:p>
            <text:p><text:span text:style-name="functie">Drs. J.M.M. Polman, voorzitter</text:span></text:p>
            <text:p><text:span text:style-name="functie">A.W. Smit, secretaris</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Uitgegeven 22 december 2016 </text:span></text:p>
            <text:p><text:span text:style-name="functie">De secretaris, A.W. Smit</text:span></text:p>
          </text:section>
        </text:section>
        <text:section text:name="bijlage_id1-3-2-4" text:style-name="bijlage">
          <text:p text:style-name="bijlage_top"/>
          <text:p text:style-name="hoofdstuk_kop"><text:span text:style-name="label"> Bijlage </text:span> <text:span text:style-name="nr"/>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Omschrijving bevoegdheid/mandaat</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Gemandateerd aan</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
                    <text:span text:style-name="nadrukvet">
                      <text:span text:style-name="nadrukondlijn">Wet natuurbescherm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strekken van gegevens over genomen besluiten die betrekking hebben op staat van instandhouding van habitats en soorten aan Minister </text:p>
                </table:table-cell>
                <table:table-cell table:style-name="entry" table:number-rows-spanned="1" table:number-columns-spanned="1">
                  <text:p text:style-name="table_al">Artikel 1.8,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inister dient overeenkomstig vereisten Vogelrichtlijn en Habitatrichtlijn gegevens te verstrekken aan Europese Commissie</text:p>
                </table:table-cell>
              </table:table-row>
              <table:table-row table:style-name="row">
                <table:table-cell table:style-name="entry" table:number-rows-spanned="1" table:number-columns-spanned="1">
                  <text:p text:style-name="table_al">Besluiten tot het (laten) verrichten van feitelijke handelingen gelet op instandhoudingsdoelstellingen voor een N2000-gebied</text:p>
                </table:table-cell>
                <table:table-cell table:style-name="entry" table:number-rows-spanned="1" table:number-columns-spanned="1">
                  <text:p text:style-name="table_al">Artikel 2.6,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aten aanbrengen kentekenen in en rondom een N2000-gebied</text:p>
                </table:table-cell>
                <table:table-cell table:style-name="entry" table:number-rows-spanned="1" table:number-columns-spanned="1">
                  <text:p text:style-name="table_al">Artikel 2.6,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dedeling aan rechthebbenden omtrent voornemen tot (laten) verrichten feitelijke handelingen of aanbrengen kentekenen</text:p>
                </table:table-cell>
                <table:table-cell table:style-name="entry" table:number-rows-spanned="1" table:number-columns-spanned="1">
                  <text:p text:style-name="table_al">Artikel 2.6,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 om vergunning voor projecten of andere handelingen met mogelijk verslechterende of significant verstorende effecten voor een N2000-gebied</text:p>
                </table:table-cell>
                <table:table-cell table:style-name="entry" table:number-rows-spanned="1" table:number-columns-spanned="1">
                  <text:p text:style-name="table_al">Artikel 2.7,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 ontheffing verboden als bedoeld in artikel 3.1 of artikel 3.2, zesde lid (soorten Vogelrichtlijn)</text:p>
                </table:table-cell>
                <table:table-cell table:style-name="entry" table:number-rows-spanned="1" table:number-columns-spanned="1">
                  <text:p text:style-name="table_al">Artikel 3.3,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 ontheffing verboden als bedoeld in artikel 3.4, eerste lid (middelen voor het vangen of doden van Vogelrichtlijnsoorten)</text:p>
                </table:table-cell>
                <table:table-cell table:style-name="entry" table:number-rows-spanned="1" table:number-columns-spanned="1">
                  <text:p text:style-name="table_al">Artikel 3.4,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 ontheffing verboden als bedoeld in artikelen 3.5 en 3.6, tweede lid (soorten Habitatrichtlijn)</text:p>
                </table:table-cell>
                <table:table-cell table:style-name="entry" table:number-rows-spanned="1" table:number-columns-spanned="1">
                  <text:p text:style-name="table_al">Artikel 3.8,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 ontheffing verbod als bedoeld in artikel 3.9, eerste lid (middelen voor het vangen of doden van Habitatrichtlijnsoorten)</text:p>
                </table:table-cell>
                <table:table-cell table:style-name="entry" table:number-rows-spanned="1" table:number-columns-spanned="1">
                  <text:p text:style-name="table_al">Artikel 3.9,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 ontheffing verboden als bedoeld in artikel 3.10, eerste lid (andere soorten)</text:p>
                </table:table-cell>
                <table:table-cell table:style-name="entry" table:number-rows-spanned="1" table:number-columns-spanned="1">
                  <text:p text:style-name="table_al">Artikel 3.10,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 ontheffing ter beperking van de omvang van een populatie</text:p>
                </table:table-cell>
                <table:table-cell table:style-name="entry" table:number-rows-spanned="1" table:number-columns-spanned="1">
                  <text:p text:style-name="table_al">Artikel 3.17,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tot sluiten of heropenen jacht in geval van bijzondere weersomstandigheden</text:p>
                </table:table-cell>
                <table:table-cell table:style-name="entry" table:number-rows-spanned="1" table:number-columns-spanned="1">
                  <text:p text:style-name="table_al">Artikel 3.22,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 om ontheffing van verbod als bedoeld in artikel 3.24, tweede lid (middelen voor het vangen of doden van dieren)</text:p>
                </table:table-cell>
                <table:table-cell table:style-name="entry" table:number-rows-spanned="1" table:number-columns-spanned="1">
                  <text:p text:style-name="table_al">Artikel 3.25, vi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 om ontheffing van in artikel 3.26, eerste lid, onderdeel a of b en krachtens het tweede lid gestelde regels</text:p>
                </table:table-cell>
                <table:table-cell table:style-name="entry" table:number-rows-spanned="1" table:number-columns-spanned="1">
                  <text:p text:style-name="table_al">Artikel 3.26,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op verzoek om ontheffing van verbod als bedoeld in artikel 3.32, eerste lid (bijvoederen hoefdieren)</text:p>
                </table:table-cell>
                <table:table-cell table:style-name="entry" table:number-rows-spanned="1" table:number-columns-spanned="1">
                  <text:p text:style-name="table_al">Artikel 3.32,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op verzoek om ontheffing van verbod als bedoeld in artikel 3.34, eerste lid (uitzetten van (eieren van) dieren)</text:p>
                </table:table-cell>
                <table:table-cell table:style-name="entry" table:number-rows-spanned="1" table:number-columns-spanned="1">
                  <text:p text:style-name="table_al">Artikel 3.34,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bieden van vellen houtopstand ter bescherming van bijzondere natuur- of landschapswaarden (kapverbod)</text:p>
                </table:table-cell>
                <table:table-cell table:style-name="entry" table:number-rows-spanned="1" table:number-columns-spanned="1">
                  <text:p text:style-name="table_al">Artikel 4.2,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op verzoek om ontheffing van artikel 4.3, eerste en tweede lid (herbeplanten op andere grond)</text:p>
                </table:table-cell>
                <table:table-cell table:style-name="entry" table:number-rows-spanned="1" table:number-columns-spanned="1">
                  <text:p text:style-name="table_al">Artikel 4.5, eerst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 op verzoek om ontheffing van artikel 4.2, eerste lid (meldingsplicht) of artikel 4.3, eerste, tweede of vijfde lid (herplantplicht)</text:p>
                </table:table-cell>
                <table:table-cell table:style-name="entry" table:number-rows-spanned="1" table:number-columns-spanned="1">
                  <text:p text:style-name="table_al">Artikel 4.5,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gen beslistermijn van dertien weken met zeven weken</text:p>
                </table:table-cell>
                <table:table-cell table:style-name="entry" table:number-rows-spanned="1" table:number-columns-spanned="1">
                  <text:p text:style-name="table_al">Artikel 5.1,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lenging mededelen aan aanvrager</text:p>
                </table:table-cell>
                <table:table-cell table:style-name="entry" table:number-rows-spanned="1" table:number-columns-spanned="1">
                  <text:p text:style-name="table_al">Artikel 5.1, twee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vrager in gelegenheid stellen om voorstellen voor compenserende maatregelen te doen</text:p>
                </table:table-cell>
                <table:table-cell table:style-name="entry" table:number-rows-spanned="1" table:number-columns-spanned="1">
                  <text:p text:style-name="table_al">Artikel 5.1,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trekken of wijzigen van een verleende vergunning of ontheffing </text:p>
                </table:table-cell>
                <table:table-cell table:style-name="entry" table:number-rows-spanned="1" table:number-columns-spanned="1">
                  <text:p text:style-name="table_al">Artikel 5.4, eerste tot en met derde lid</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Wet algemene bepalingen omgevingsrecht</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luiten op verzoek om verklaring van geen bedenkingen (vvgb) N2000- en flora- en fauna-activiteiten</text:p>
                </table:table-cell>
                <table:table-cell table:style-name="entry" table:number-rows-spanned="1" table:number-columns-spanned="1">
                  <text:p text:style-name="table_al">Artikel 2.27, eerst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zoek tot wijziging of (gedeeltelijke) intrekking van de omgevingsvergunning waarvoor een vvgb is afgegeven</text:p>
                </table:table-cell>
                <table:table-cell table:style-name="entry" table:number-rows-spanned="1" table:number-columns-spanned="1">
                  <text:p text:style-name="table_al">Artikel 2.29, eerste lid </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6908</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08</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08</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van gedeputeerde Staten van Zeeland houdende wijziging van het Mandaatbesluit gedeputeerde staten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2</meta:user-defined>
    <meta:user-defined meta:name="OVERHEIDop.publicationIssue">6908</meta:user-defined>
    <meta:user-defined meta:name="OVERHEIDop.PrbID/DC.identifier">prb-2016-6908</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eeland</meta:user-defined>
    <meta:user-defined meta:name="DC.source">Algemene wet Bestuursrecht;1.0:v:BWBR0005537</meta:user-defined>
    <meta:user-defined meta:name="DC.source">Wet op de ondernemingsraden;1.0:v:BWBR0002747&amp;artikel=25</meta:user-defined>
    <meta:user-defined meta:name="OVERHEIDop.referentienummer">16020731</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01-01</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418707_3</meta:user-defined>
    <meta:user-defined meta:name="OVERHEIDop.versieInformatie"/>
  </office:meta>
</office:document-meta>
</file>