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gedeputeerde staten houdende wijziging Openstellingsbesluit Regeling uitvoering van LEADER projecten</text:p>
      <text:section text:name="regeling_id1-3-2" text:style-name="regeling">
        <text:section text:name="aanhef_id1-3-2-1" text:style-name="aanhef">
          <text:section text:name="preambule_id1-3-2-1-1" text:style-name="preambule">
            <text:p text:style-name="al">
            <text:span text:style-name="nadrukvet">　</text:span>
          </text:p>
            <text:p text:style-name="al">
            <text:span text:style-name="nadrukvet">Besluit van gedeputeerde staten van Zeeland van 20 december 2016, kenmerk 16019805 tot wijziging van het besluit van gedeputeerde staten van 20 september 2016, kenmerk 16013674 tot openstelling van de Regeling uitvoering LEADER projecten.</text:span>
          </text:p>
            <text:p text:style-name="al"/>
            <text:p text:style-name="al">
            <text:span text:style-name="nadrukcur">Gedeputeerde staten van Zeeland,</text:span>
          </text:p>
            <text:p text:style-name="al">Gelet op artikel 1.3 van de Verordening subsidies Plattelandsontwikkelingsprogramma 2014- 2020 (POP-3)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A.</text:p>
            <text:section text:name="artikel_id1-3-2-2-1-2" text:style-name="artikel">
              <text:p text:style-name="artikel_kop_titel"><text:span text:style-name="artikel_kop_label"/> <text:span text:style-name="artikel_kop_nr"/> </text:p>
              <text:p text:style-name="al">
              <text:span text:style-name="nadrukvet">II</text:span> wordt gewijzigd en komt te luiden:</text:p>
              <text:p text:style-name="al">Voor Lokale Actie Groep (LAG) Midden- en Noord-Zeeland de aanvraagperiode voor het indienen van aanvragen vast te stellen van 17-10-2016 tot en met <text:span text:style-name="nadrukvet">15-03-2017</text:span>; </text:p>
              <text:p text:style-name="al">Een aanvraag is tijdig ingediend indien deze binnen deze periode is ingediend.</text:p>
              <text:p text:style-name="al"/>
              <text:p text:style-name="al">Voor Lokale Actie Groep (LAG) Zeeuws-Vlaanderen de aanvraagperiode voor het indienen van aanvragen vast te stellen van 17-10-2016 tot en met <text:span text:style-name="nadrukvet">15-03-2017</text:span>; </text:p>
              <text:p text:style-name="al">Een aanvraag is tijdig ingediend indien deze binnen deze periode is ingediend.</text:p>
              <text:p text:style-name="al"/>
            </text:section>
            <text:p text:style-name="hoofdstuk_bottom"/>
          </text:section>
          <text:section text:name="hoofdstuk_id1-3-2-2-2" text:style-name="hoofdstuk">
            <text:p text:style-name="hoofdstuk_kop"><text:span text:style-name="label"/> <text:span text:style-name="nr"/> B.</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0 december 2016.</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p><text:span text:style-name="functie"/></text:p>
          </text:section>
          <text:section text:name="ondertekening_id1-3-2-3-4">
            <text:p><text:span text:style-name="functie"/></text:p>
            <text:p><text:span text:style-name="functie">Uitgegeven 22 december 2016</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Wijzigingsbesluit van het openstellingsbesluit Regeling uitvoering LEADER projecten:</text:p>
          <text:p text:style-name="al"/>
          <text:p text:style-name="al">De verlenging van de aanvraagperiode is noodzakelijk aangezien aanvragers de opengestelde periode als te kort ervaren en derhalve problemen ondervinden om vóór 31 december 2016 een aanvraag in te kunnen dienen, mede vanwege het onvermijdelijke uitstellen van intakegesprekken ten behoeve van de noodzakelijke publieke cofinanci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9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gedeputeerde staten houdende wijziging Openstellingsbesluit Regeling uitvoering van LEADER 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6</meta:user-defined>
    <meta:user-defined meta:name="OVERHEIDop.PrbID/DC.identifier">prb-2016-69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Verordening subsidies Plattelandsontwikkelingsprogramma 2014- 2020 (POP-3) Zeeland, art 1.3;1.1:CVDR399789_1</meta:user-defined>
    <meta:user-defined meta:name="DCTERMS.alternative">Openstellingsbesluit Regeling uitvoering van LEADER project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6-12-23</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19580_3</meta:user-defined>
    <meta:user-defined meta:name="OVERHEIDop.versieInformatie"/>
  </office:meta>
</office:document-meta>
</file>