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6*"/>
    </style:style>
    <style:style style:family="table-column" style:parent-style-name="colspec" style:name="id1-3-2-3-3-1-2">
      <style:table-column-properties style:rel-column-width="47*"/>
    </style:style>
    <style:style style:family="table-column" style:parent-style-name="colspec" style:name="id1-3-2-3-3-1-3">
      <style:table-column-properties style:rel-column-width="48*"/>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style:style style:family="table-column" style:parent-style-name="colspec" style:name="id1-3-2-5-4-1-1">
      <style:table-column-properties style:rel-column-width="6*"/>
    </style:style>
    <style:style style:family="table-column" style:parent-style-name="colspec" style:name="id1-3-2-5-4-1-2">
      <style:table-column-properties style:rel-column-width="47*"/>
    </style:style>
    <style:style style:family="table-column" style:parent-style-name="colspec" style:name="id1-3-2-5-4-1-3">
      <style:table-column-properties style:rel-column-width="48*"/>
    </style:style>
    <style:style style:family="table-column" style:parent-style-name="colspec" style:name="id1-3-2-9-3-1-1">
      <style:table-column-properties style:rel-column-width="6*"/>
    </style:style>
    <style:style style:family="table-column" style:parent-style-name="colspec" style:name="id1-3-2-9-3-1-2">
      <style:table-column-properties style:rel-column-width="48*"/>
    </style:style>
    <style:style style:family="table-column" style:parent-style-name="colspec" style:name="id1-3-2-9-3-1-3">
      <style:table-column-properties style:rel-column-width="46*"/>
    </style:style>
    <style:style style:family="table-column" style:parent-style-name="colspec" style:name="id1-3-2-9-6-1-1">
      <style:table-column-properties style:rel-column-width="6*"/>
    </style:style>
    <style:style style:family="table-column" style:parent-style-name="colspec" style:name="id1-3-2-9-6-1-2">
      <style:table-column-properties style:rel-column-width="48*"/>
    </style:style>
    <style:style style:family="table-column" style:parent-style-name="colspec" style:name="id1-3-2-9-6-1-3">
      <style:table-column-properties style:rel-column-width="46*"/>
    </style: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style:style style:family="table-column" style:parent-style-name="colspec" style:name="id1-3-2-9-11-1-1">
      <style:table-column-properties style:rel-column-width="5*"/>
    </style:style>
    <style:style style:family="table-column" style:parent-style-name="colspec" style:name="id1-3-2-9-11-1-2">
      <style:table-column-properties style:rel-column-width="30*"/>
    </style:style>
    <style:style style:family="table-column" style:parent-style-name="colspec" style:name="id1-3-2-9-11-1-3">
      <style:table-column-properties style:rel-column-width="33*"/>
    </style:style>
    <style:style style:family="table-column" style:parent-style-name="colspec" style:name="id1-3-2-9-11-1-4">
      <style:table-column-properties style:rel-column-width="33*"/>
    </style:style>
    <style:style style:family="table-column" style:parent-style-name="colspec" style:name="id1-3-2-9-14-1-1">
      <style:table-column-properties style:rel-column-width="7*"/>
    </style:style>
    <style:style style:family="table-column" style:parent-style-name="colspec" style:name="id1-3-2-9-14-1-2">
      <style:table-column-properties style:rel-column-width="45*"/>
    </style:style>
    <style:style style:family="table-column" style:parent-style-name="colspec" style:name="id1-3-2-9-14-1-3">
      <style:table-column-properties style:rel-column-width="48*"/>
    </style:style>
    <style:style style:family="table-column" style:parent-style-name="colspec" style:name="id1-3-2-9-17-1-1">
      <style:table-column-properties style:rel-column-width="7*"/>
    </style:style>
    <style:style style:family="table-column" style:parent-style-name="colspec" style:name="id1-3-2-9-17-1-2">
      <style:table-column-properties style:rel-column-width="47*"/>
    </style:style>
    <style:style style:family="table-column" style:parent-style-name="colspec" style:name="id1-3-2-9-17-1-3">
      <style:table-column-properties style:rel-column-width="46*"/>
    </style:style>
    <style:style style:family="table-column" style:parent-style-name="colspec" style:name="id1-3-2-9-20-1-1">
      <style:table-column-properties style:rel-column-width="7*"/>
    </style:style>
    <style:style style:family="table-column" style:parent-style-name="colspec" style:name="id1-3-2-9-20-1-2">
      <style:table-column-properties style:rel-column-width="47*"/>
    </style:style>
    <style:style style:family="table-column" style:parent-style-name="colspec" style:name="id1-3-2-9-20-1-3">
      <style:table-column-properties style:rel-column-width="46*"/>
    </style:style>
    <style:style style:family="table-column" style:parent-style-name="colspec" style:name="id1-3-2-9-21-1-1">
      <style:table-column-properties style:rel-column-width="7*"/>
    </style:style>
    <style:style style:family="table-column" style:parent-style-name="colspec" style:name="id1-3-2-9-21-1-2">
      <style:table-column-properties style:rel-column-width="0*"/>
    </style:style>
    <style:style style:family="table-column" style:parent-style-name="colspec" style:name="id1-3-2-9-21-1-3">
      <style:table-column-properties style:rel-column-width="47*"/>
    </style:style>
    <style:style style:family="table-column" style:parent-style-name="colspec" style:name="id1-3-2-9-21-1-4">
      <style:table-column-properties style:rel-column-width="46*"/>
    </style:style>
    <style:style style:family="table-column" style:parent-style-name="colspec" style:name="id1-3-2-9-22-1-1">
      <style:table-column-properties style:rel-column-width="7*"/>
    </style:style>
    <style:style style:family="table-column" style:parent-style-name="colspec" style:name="id1-3-2-9-22-1-2">
      <style:table-column-properties style:rel-column-width="47*"/>
    </style:style>
    <style:style style:family="table-column" style:parent-style-name="colspec" style:name="id1-3-2-9-22-1-3">
      <style:table-column-properties style:rel-column-width="46*"/>
    </style:style>
    <style:style style:family="table-column" style:parent-style-name="colspec" style:name="id1-3-2-9-25-1-1">
      <style:table-column-properties style:rel-column-width="7*"/>
    </style:style>
    <style:style style:family="table-column" style:parent-style-name="colspec" style:name="id1-3-2-9-25-1-2">
      <style:table-column-properties style:rel-column-width="48*"/>
    </style:style>
    <style:style style:family="table-column" style:parent-style-name="colspec" style:name="id1-3-2-9-25-1-3">
      <style:table-column-properties style:rel-column-width="46*"/>
    </style:style>
    <style:style style:family="table-column" style:parent-style-name="colspec" style:name="id1-3-2-9-26-1-1">
      <style:table-column-properties style:rel-column-width="6*"/>
    </style:style>
    <style:style style:family="table-column" style:parent-style-name="colspec" style:name="id1-3-2-9-26-1-2">
      <style:table-column-properties style:rel-column-width="48*"/>
    </style:style>
    <style:style style:family="table-column" style:parent-style-name="colspec" style:name="id1-3-2-9-26-1-3">
      <style:table-column-properties style:rel-column-width="46*"/>
    </style:style>
    <style:style style:family="table-column" style:parent-style-name="colspec" style:name="id1-3-2-9-27-1-1">
      <style:table-column-properties style:rel-column-width="6*"/>
    </style:style>
    <style:style style:family="table-column" style:parent-style-name="colspec" style:name="id1-3-2-9-27-1-2">
      <style:table-column-properties style:rel-column-width="48*"/>
    </style:style>
    <style:style style:family="table-column" style:parent-style-name="colspec" style:name="id1-3-2-9-27-1-3">
      <style:table-column-properties style:rel-column-width="46*"/>
    </style:style>
    <style:style style:family="table-column" style:parent-style-name="colspec" style:name="id1-3-2-9-28-1-1">
      <style:table-column-properties style:rel-column-width="6*"/>
    </style:style>
    <style:style style:family="table-column" style:parent-style-name="colspec" style:name="id1-3-2-9-28-1-2">
      <style:table-column-properties style:rel-column-width="48*"/>
    </style:style>
    <style:style style:family="table-column" style:parent-style-name="colspec" style:name="id1-3-2-9-28-1-3">
      <style:table-column-properties style:rel-column-width="46*"/>
    </style:style>
    <style:style style:family="table-column" style:parent-style-name="colspec" style:name="id1-3-2-9-29-1-1">
      <style:table-column-properties style:rel-column-width="6*"/>
    </style:style>
    <style:style style:family="table-column" style:parent-style-name="colspec" style:name="id1-3-2-9-29-1-2">
      <style:table-column-properties style:rel-column-width="48*"/>
    </style:style>
    <style:style style:family="table-column" style:parent-style-name="colspec" style:name="id1-3-2-9-29-1-3">
      <style:table-column-properties style:rel-column-width="46*"/>
    </style:style>
    <style:style style:family="table-column" style:parent-style-name="colspec" style:name="id1-3-2-9-30-1-1">
      <style:table-column-properties style:rel-column-width="6*"/>
    </style:style>
    <style:style style:family="table-column" style:parent-style-name="colspec" style:name="id1-3-2-9-30-1-2">
      <style:table-column-properties style:rel-column-width="48*"/>
    </style:style>
    <style:style style:family="table-column" style:parent-style-name="colspec" style:name="id1-3-2-9-30-1-3">
      <style:table-column-properties style:rel-column-width="46*"/>
    </style:style>
    <style:style style:family="table-column" style:parent-style-name="colspec" style:name="id1-3-2-9-31-1-1">
      <style:table-column-properties style:rel-column-width="6*"/>
    </style:style>
    <style:style style:family="table-column" style:parent-style-name="colspec" style:name="id1-3-2-9-31-1-2">
      <style:table-column-properties style:rel-column-width="48*"/>
    </style:style>
    <style:style style:family="table-column" style:parent-style-name="colspec" style:name="id1-3-2-9-31-1-3">
      <style:table-column-properties style:rel-column-width="46*"/>
    </style:style>
    <text:list-style style:name="id1-3-2-10-2">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7">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10">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3">
      <text:list-level-style-bullet text:bullet-char="•" text:level="1">
        <style:list-level-properties text:min-label-width="10mm"/>
      </text:list-level-style-bullet>
    </text:list-style>
    <text:list-style style:name="id1-3-2-10-2-14">
      <text:list-level-style-bullet text:bullet-char="•" text:level="1">
        <style:list-level-properties text:min-label-width="10mm"/>
      </text:list-level-style-bullet>
    </text:list-style>
    <text:list-style style:name="id1-3-2-10-2-15">
      <text:list-level-style-bullet text:bullet-char="•" text:level="1">
        <style:list-level-properties text:min-label-width="10mm"/>
      </text:list-level-style-bullet>
    </text:list-style>
    <text:list-style style:name="id1-3-2-10-2-16">
      <text:list-level-style-bullet text:bullet-char="•" text:level="1">
        <style:list-level-properties text:min-label-width="10mm"/>
      </text:list-level-style-bullet>
    </text:list-style>
    <text:list-style style:name="id1-3-2-10-2-17">
      <text:list-level-style-bullet text:bullet-char="•" text:level="1">
        <style:list-level-properties text:min-label-width="10mm"/>
      </text:list-level-style-bullet>
    </text:list-style>
    <text:list-style style:name="id1-3-2-10-2-18">
      <text:list-level-style-bullet text:bullet-char="•" text:level="1">
        <style:list-level-properties text:min-label-width="10mm"/>
      </text:list-level-style-bullet>
    </text:list-style>
    <text:list-style style:name="id1-3-2-10-2-19">
      <text:list-level-style-bullet text:bullet-char="•" text:level="1">
        <style:list-level-properties text:min-label-width="10mm"/>
      </text:list-level-style-bullet>
    </text:list-style>
    <text:list-style style:name="id1-3-2-10-2-20">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24">
      <text:list-level-style-bullet text:bullet-char="•" text:level="1">
        <style:list-level-properties text:min-label-width="10mm"/>
      </text:list-level-style-bullet>
    </text:list-style>
  </office:automatic-styles>
  <office:body>
    <office:text>
      <text:p text:style-name="new_page_staatscourant"/>
      <text:p text:style-name="single-kop-titel">Mandaatbesluit van Gedeputeerde Staten van Zuid-Holland voor de provinciale organisatie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Besluit van Gedeputeerde Staten van Zuid-Holland van</text:span>
              <text:span text:style-name="nadrukvet">20 </text:span>
              <text:span text:style-name="nadrukvet">december</text:span>
              <text:span text:style-name="nadrukvet"> 2016,</text:span>
              <text:span text:style-name="nadrukvet"> PZH-</text:span>
              <text:span text:style-name="nadrukvet">2016-573052992 </text:span>
              <text:span text:style-name="nadrukvet">(</text:span>
              <text:span text:style-name="nadrukvet">DOS-</text:span>
              <text:span text:style-name="nadrukvet">2015</text:span>-<text:span text:style-name="nadrukvet">0007878</text:span><text:span text:style-name="nadrukvet">)</text:span><text:span text:style-name="nadrukvet">, </text:span><text:span text:style-name="nadrukvet">tot </text:span><text:span text:style-name="nadrukvet">actualisatie </text:span><text:span text:style-name="nadrukvet">van het Mandaatbesluit van Gedeputeerde Staten van Zuid-Holland voor de provinciale organisatie mede in verband met </text:span><text:span text:style-name="nadrukvet">de implementatie van opgavegericht werken en </text:span><text:span text:style-name="nadrukvet">de herziening van de mandaatlijsten (Mandaatbesluit van Gedeputeerde Staten van Zuid-Holland voor de provinciale organisatie 2017)</text:span></text:p>
              <text:p text:style-name="al"/>
              <text:p text:style-name="al">Gedeputeerde Staten van Zuid-Holland;</text:p>
              <text:p text:style-name="al"/>
              <text:p text:style-name="al">Gelet op de artikelen 59a en 166 van de Provinciewet, en afdeling 10.1.1 van de Algemene wet bestuursrecht;</text:p>
              <text:p text:style-name="al"/>
              <text:p text:style-name="al">Besluiten:</text:p>
              <text:p text:style-name="al"/>
              <text:p text:style-name="al">vast te stellen het Mandaatbesluit van Gedeputeerde Staten van Zuid-Holland voor de provinciale organisatie 2017.</text:p>
              <text:p text:style-name="al"/>
            </text:section>
            <text:section text:name="artikel_id1-3-2-2-1-3" text:style-name="artikel">
              <text:p text:style-name="artikel_kop_titel"><text:span text:style-name="artikel_kop_label">Hoofdstuk 1</text:span> Bestuurlijk mandaat</text:p>
              <text:p text:style-name="al"/>
            </text:section>
            <text:section text:name="artikel_id1-3-2-2-1-4" text:style-name="artikel">
              <text:p text:style-name="artikel_kop_titel"><text:span text:style-name="artikel_kop_label">Artikel</text:span> <text:span text:style-name="artikel_kop_nr">1</text:span> Mandaatverlening</text:p>
              <text:list text:style-name="id1-3-2-2-1-4-2">
                <text:list-item text:style-override="id1-3-2-2-1-4-2">
                  <text:number>1.</text:number>
                  <text:p text:style-name="al">Aan ieder lid van Gedeputeerde Staten wordt mandaat verleend om tezamen met tenminste één ander lid, de besluiten te nemen als genoemd in de bij dit besluit behorende lijst, opgenomen in bijlage 1, onverminderd het bepaalde in het derde lid. </text:p>
                </text:list-item>
                <text:list-item text:style-override="id1-3-2-2-1-4-3">
                  <text:number>2.</text:number>
                  <text:p text:style-name="al">Tot het in het eerste lid bedoelde mandaat behoort niet het nemen van besluiten die op grond van het bepaalde in Hoofdstuk 2 in ambtelijk mandaat kunnen worden afgedaan. Het mandaat houdt alleen een beslissingsmandaat in. </text:p>
                </text:list-item>
                <text:list-item text:style-override="id1-3-2-2-1-4-4">
                  <text:number>3.</text:number>
                  <text:p text:style-name="al">In door Gedeputeerde Staten vast te stellen recesperioden kunnen de mandaten als bedoeld in het eerste lid, alsmede de mandaten genoemd op de lijst opgenomen in bijlage 2, worden uitgeoefend door één lid van Gedeputeerde Staten. De recesperioden voor 2017 zijn: kerstreces 2016: 1 tot en met 8 januari 2017, meireces: 19 april tot en met 8 mei 2017, zomerreces: 5 juli tot en met 21 augustus 2017, en kerstreces 2017: 20 december 2017 tot en met 8 januari 2018.</text:p>
                </text:list-item>
              </text:list>
            </text:section>
            <text:section text:name="artikel_id1-3-2-2-1-5" text:style-name="artikel">
              <text:p text:style-name="artikel_kop_titel"><text:span text:style-name="artikel_kop_label">Artikel</text:span> <text:span text:style-name="artikel_kop_nr">2</text:span> Vertegenwoordiging</text:p>
              <text:p text:style-name="al">Ieder lid van Gedeputeerde Staten is bevoegd Gedeputeerde Staten in rechte te vertegenwoordigen.</text:p>
            </text:section>
            <text:section text:name="artikel_id1-3-2-2-1-6" text:style-name="artikel">
              <text:p text:style-name="artikel_kop_titel"><text:span text:style-name="artikel_kop_label">Artikel</text:span> <text:span text:style-name="artikel_kop_nr">3</text:span> Ondertekening</text:p>
              <text:p text:style-name="al">Gedeputeerde Staten staan de commissaris van de Koning toe om de ondertekening van de besluiten die door leden van Gedeputeerde Staten in mandaat zijn genomen, op te dragen aan de secretaris.</text:p>
            </text:section>
            <text:section text:name="artikel_id1-3-2-2-1-7" text:style-name="artikel">
              <text:p text:style-name="artikel_kop_titel"><text:span text:style-name="artikel_kop_label">Artikel</text:span> <text:span text:style-name="artikel_kop_nr">4</text:span> Rapportage</text:p>
              <text:p text:style-name="al">Gedeputeerde Staten worden wekelijks in kennis gesteld van de besluiten die in bestuurlijk mandaat</text:p>
              <text:p text:style-name="al">zijn genomen door middel van afschriften van de besluitvormingsformulieren.</text:p>
              <text:p text:style-name="al"/>
            </text:section>
            <text:p text:style-name="hoofdstuk_bottom"/>
          </text:section>
          <text:section text:name="hoofdstuk_id1-3-2-2-2" text:style-name="hoofdstuk">
            <text:p text:style-name="hoofdstuk_kop"><text:span text:style-name="label">Hoofdstuk</text:span> <text:span text:style-name="nr">2</text:span> Ambtelijk mandaat</text:p>
            <text:section text:name="artikel_id1-3-2-2-2-2" text:style-name="artikel">
              <text:p text:style-name="artikel_kop_titel"><text:span text:style-name="artikel_kop_label">Artikel</text:span> <text:span text:style-name="artikel_kop_nr">5</text:span> Mandaatverlening</text:p>
              <text:list text:style-name="id1-3-2-2-2-2-2">
                <text:list-item text:style-override="id1-3-2-2-2-2-2">
                  <text:number>1.</text:number>
                  <text:p text:style-name="al">Aan de secretaris en de directeur Concernzaken wordt mandaat verleend om besluiten te nemen welke staan vermeld op de bij dit besluit behorende lijsten ambtelijk mandaat opgenomen in bijlage 3. </text:p>
                </text:list-item>
                <text:list-item text:style-override="id1-3-2-2-2-2-3">
                  <text:number>2.</text:number>
                  <text:p text:style-name="al">Het mandaat houdt zowel een beslissings- als een ondertekeningsmandaat in.</text:p>
                </text:list-item>
                <text:list-item text:style-override="id1-3-2-2-2-2-4">
                  <text:number>3.</text:number>
                  <text:p text:style-name="al">Het mandaat, dan wel het op grond van artikel 6 verkregen ondermandaat, wordt uitgeoefend binnen de reguliere werkzaamheden, dan wel de opgedragen opgave.</text:p>
                </text:list-item>
              </text:list>
            </text:section>
            <text:section text:name="artikel_id1-3-2-2-2-3" text:style-name="artikel">
              <text:p text:style-name="artikel_kop_titel"><text:span text:style-name="artikel_kop_label">Artikel</text:span> <text:span text:style-name="artikel_kop_nr">6</text:span> Ondermandaat</text:p>
              <text:list text:style-name="id1-3-2-2-2-3-2">
                <text:list-item text:style-override="id1-3-2-2-2-3-2">
                  <text:number>1.</text:number>
                  <text:p text:style-name="al">Het is de secretaris en de directeur Concernzaken toegestaan zijn mandaat onder te mandateren aan leidinggevenden: een afdelingshoofd, bureauhoofd en directeur Dienst Beheer Infrastructuur mede in hun rol als ambtelijk opdrachtgever van opgaven binnen hun organisatieonderdeel, dan wel in hun rol als ambtelijk opdrachtgever daarbuiten, en aan overige ambtelijk opdrachtgevers, tenzij ondermandatering ten aanzien van een concreet mandaat in de mandaatlijst is uitgesloten. </text:p>
                </text:list-item>
                <text:list-item text:style-override="id1-3-2-2-2-3-3">
                  <text:number>2.</text:number>
                  <text:p text:style-name="al">In gelijke zin mag een leidinggevende ondermandaat verlenen of een ambtelijk opdrachtgever zijn mandaat ondermandateren aan een ambtelijk opdrachtnemer. Het verlenen van ondermandaat door de ambtelijk opdrachtgever gebeurt in overeenstemming met de secretaris. </text:p>
                </text:list-item>
              </text:list>
            </text:section>
            <text:section text:name="artikel_id1-3-2-2-2-4" text:style-name="artikel">
              <text:p text:style-name="artikel_kop_titel"><text:span text:style-name="artikel_kop_label">Artikel</text:span> <text:span text:style-name="artikel_kop_nr">7</text:span> Vertegenwoordigingen machtiging</text:p>
              <text:list text:style-name="id1-3-2-2-2-4-2">
                <text:list-item text:style-override="id1-3-2-2-2-4-2">
                  <text:number>1.</text:number>
                  <text:p text:style-name="al">De secretaris en de directeur Concernzaken zijn ieder bevoegd Gedeputeerde Staten in rechte vertegenwoordigen. Zij kunnen tevens medewerkers en derden hiertoe machtigen. </text:p>
                </text:list-item>
                <text:list-item text:style-override="id1-3-2-2-2-4-3">
                  <text:number>1.</text:number>
                  <text:p text:style-name="al">De secretaris, de directeur Concernzaken, de functionarissen aan wie op grond van artikel 6 ondermandaat is gegeven, alsmede de secretaris van de bezwarencommissie en de griffier voor de behandeling van administratieve geschillen, zijn gemachtigd om namens Gedeputeerde Staten feitelijke handelingen te verrichten, zijnde handelingen die geen rechtsgevolg hebben. Eveneens zijn hiertoe bevoegd de medewerkers van bureau subsidies. </text:p>
                </text:list-item>
                <text:list-item text:style-override="id1-3-2-2-2-4-4">
                  <text:number>2.</text:number>
                  <text:p text:style-name="al">Tot de handelingen als bedoeld in het tweede lid behoren in ieder geval het doorzenden van correspondentie, het verstrekken van inlichtingen anders dan op basis van de Wet openbaarheid van bestuur, het aanvragen van informatie bij bedrijven en andere overheden anders dan uit hoofde van de uitoefening van een wettelijke taak of bevoegdheid, het versturen van uitnodigingen voor bijeenkomsten en hoorzittingen.</text:p>
                </text:list-item>
              </text:list>
            </text:section>
            <text:section text:name="artikel_id1-3-2-2-2-5" text:style-name="artikel">
              <text:p text:style-name="artikel_kop_titel"><text:span text:style-name="artikel_kop_label">Artikel</text:span> <text:span text:style-name="artikel_kop_nr">8</text:span> Ondertekening</text:p>
              <text:p text:style-name="al">Gedeputeerde Staten staan de commissaris van de Koning toe om de ondertekening van besluiten</text:p>
              <text:p text:style-name="al">die door ambtenaren in mandaat zijn genomen, aan de betrokken ambtenaren op te dragen.</text:p>
            </text:section>
            <text:section text:name="artikel_id1-3-2-2-2-6" text:style-name="artikel">
              <text:p text:style-name="artikel_kop_titel"><text:span text:style-name="artikel_kop_label">Artikel</text:span> <text:span text:style-name="artikel_kop_nr">9</text:span> Vervanging</text:p>
              <text:p text:style-name="al">Ingeval van afwezigheid van de ambtenaar aan wie mandaat of ondermandaat is verleend, kan het mandaat worden uitgeoefend door diens formele plaatsvervanger. Bij gelijktijdige afwezigheid van de ambtenaar en zijn formele plaatsvervanger kan het ondermandaat worden uitgeoefend door de naast hogere leidinggevende functionari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Mandaatregister</text:p>
              <text:p text:style-name="al">De directeur Concernzaken houdt van de (onder)mandaatbesluiten en mandaatlijsten een mandaatregister bij. </text:p>
            </text:section>
            <text:section text:name="artikel_id1-3-2-2-3-3" text:style-name="artikel">
              <text:p text:style-name="artikel_kop_titel"><text:span text:style-name="artikel_kop_label">Artikel</text:span> <text:span text:style-name="artikel_kop_nr">11</text:span> Intrekken mandaatbesluit</text:p>
              <text:p text:style-name="al">Het Mandaatbesluit van Gedeputeerde Staten voor de provinciale organisatie 2016 (provinciaal blad 2015, 8128), nadien gewijzigd bij besluit van 7 juni 2016 (provinciaal blad 2016, 3600), wordt ingetrokken.</text:p>
            </text:section>
            <text:section text:name="artikel_id1-3-2-2-3-4" text:style-name="artikel">
              <text:p text:style-name="artikel_kop_titel"><text:span text:style-name="artikel_kop_label">Artikel</text:span> <text:span text:style-name="artikel_kop_nr">12</text:span> Inwerkingtreding</text:p>
              <text:p text:style-name="al">Dit besluit treedt in werking met ingang van 1 januari 2017. </text:p>
            </text:section>
            <text:section text:name="artikel_id1-3-2-2-3-5" text:style-name="artikel">
              <text:p text:style-name="artikel_kop_titel"><text:span text:style-name="artikel_kop_label">Artikel</text:span> <text:span text:style-name="artikel_kop_nr">13</text:span> Citeertitel</text:p>
              <text:p text:style-name="al">Dit besluit wordt aangehaald als: Mandaatbesluit van Gedeputeerde Staten van Zuid-Holland voor de provinciale organisatie 2017.</text:p>
              <text:p text:style-name="al"/>
              <text:p text:style-name="al"/>
              <text:p text:style-name="al">Den Haag, 20 december 2016</text:p>
              <text:p text:style-name="al"/>
              <text:p text:style-name="al">Gedeputeerde Staten van Zuid-Holland,</text:p>
              <text:p text:style-name="al"/>
              <text:p text:style-name="al">Drs. J. Smit, voorzitter</text:p>
              <text:p text:style-name="al"/>
              <text:p text:style-name="al">Drs. J.H. de Baas, secretaris </text:p>
              <text:p text:style-name="al"/>
            </text:section>
            <text:p text:style-name="hoofdstuk_bottom"/>
          </text:section>
        </text:section>
        <text:section text:name="bijlage_id1-3-2-3" text:style-name="bijlage">
          <text:p text:style-name="bijlage_top"/>
          <text:p text:style-name="hoofdstuk_kop">Bijlage 1 behorende bij artikel 1 van het Mandaatbesluit van <text:span text:style-name="nadrukvet">Gedeputeerde Staten voor de provinciale organisatie 2017</text:span></text:p>
          <text:p text:style-name="tussenkopcur">
          <text:span text:style-name="nadrukvet">LIJST BESTUURLIJK MANDAAT</text:span>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EN/BEVOEGDHED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A01</text:p>
                </table:table-cell>
                <table:table-cell table:style-name="entry" table:number-rows-spanned="1" table:number-columns-spanned="1">
                  <text:p text:style-name="table_al">Besluiten in</text:p>
                  <text:p text:style-name="table_al">-bestuursrechtelijke procedures, te weten:</text:p>
                  <text:p text:style-name="table_al">•maken van bezwaar, </text:p>
                  <text:p text:style-name="table_al">•vragen van een voorlopige voorziening, </text:p>
                  <text:p text:style-name="table_al">•instellen van (hoger) beroep en rechtstreeks beroep,</text:p>
                  <text:p text:style-name="table_al">•verzoeken om als partij in een procedure te worden aangemerkt,</text:p>
                  <text:p text:style-name="table_al">∘het voeren van verweer indien wijziging wordt bepleit van een in bestuurlijk mandaat, ambtelijk mandaat of in mandaat door de directeur van een omgevingsdienst of een onder zijn verantwoordelijkheid vallende leidinggevende genomen besluit,</text:p>
                  <text:p text:style-name="table_al">maar niet het instellen van beroep ten aanzien van verkeersboetes opgelegd op grond van de Wet administratiefrechtelijke handhaving verkeersvoorschriften of het instellen van hoger beroep in zaken waarop in mandaat is beslist binnen een omgevingsdienst (zie ADMR03);</text:p>
                  <text:p text:style-name="table_al">-civielrechtelijke procedures, waarbij het financiële belang onbepaald of onbekend is dan wel € 50.000,- of meer bedraagt en andere procedures, ongeacht het financiële belang: te weten:</text:p>
                  <text:p text:style-name="table_al">∘het starten van een procedure, </text:p>
                  <text:p text:style-name="table_al">∘het voeren van verweer,</text:p>
                  <text:p text:style-name="table_al">∘het instellen van beroep, hoger beroep en cassatie,</text:p>
                  <text:p text:style-name="table_al">∘het beëindigen van een procedure waartoe met behulp van BA01 is besloten, al dan niet behulp van een vaststellingsovereenkomst;</text:p>
                  <text:p text:style-name="table_al">-onteigeningsprocedures, ongeacht het financiële belang: alle besluiten en proceshandelingen in het kader van de bewuste procedure.</text:p>
                </table:table-cell>
                <table:table-cell table:style-name="entry" table:number-rows-spanned="1" table:number-columns-spanned="1">
                  <text:p text:style-name="table_al">Onder civielrechtelijke procedures vallen gerechtelijke procedures, arbitragezaken en bindend adviezen.</text:p>
                  <text:p text:style-name="table_al">Onder andere procedures vallen belasting- en strafrechtelijke procedures.</text:p>
                  <text:p text:style-name="table_al">Het gaat om het financiële belang zonder BTW, wettelijke of contractuele rente en (buitengerechtelijke) kosten.</text:p>
                  <text:p text:style-name="table_al">Zie ook AAA01</text:p>
                </table:table-cell>
              </table:table-row>
              <table:table-row table:style-name="row">
                <table:table-cell table:style-name="entry" table:number-rows-spanned="1" table:number-columns-spanned="1">
                  <text:p text:style-name="table_al">BA01a</text:p>
                </table:table-cell>
                <table:table-cell table:style-name="entry" table:number-rows-spanned="1" table:number-columns-spanned="1">
                  <text:p text:style-name="table_al">Besluiten inzake buitengerechtelijke geschillen, waarbij het financiële belang onbepaald of onbekend is dan wel € 50.000,- of meer bedraagt, met uitzondering van nadeelcompensatie op grond van de Regeling nadeelcompensatie kabels en leidingen 2010, dan wel kostenvergoeding van verlegging van kabels en leidingen op grond van de Telecommunicatiewet (zie hiervoor BA01b, AAA34 en 35).</text:p>
                </table:table-cell>
                <table:table-cell table:style-name="entry" table:number-rows-spanned="1" table:number-columns-spanned="1">
                  <text:p text:style-name="table_al">Betreft het buiten rechte:</text:p>
                  <text:p text:style-name="table_al">aaansprakelijk stellen van degene door wiens rechtmatig of onrechtmatig handelen of toerekenbare tekortkoming in de nakoming van een overeenkomst de provincie schade heeft geleden;</text:p>
                  <text:p text:style-name="table_al">berkennen of afwijzen van aansprakelijkheid voor schade van een ander die te wijten zou zijn aan rechtmatig of onrechtmatig handelen van de provincie of een van haar bestuursorganen dan wel aan een tekortkoming in de nakoming van een overeenkomst door de provincie;</text:p>
                  <text:p text:style-name="table_al">ctoekennen of afwijzen van schadevergoeding in verband met rechtmatig of onrechtmatig handelen van de provincie of een van haar bestuursorganen dan wel een tekortkoming in de nakoming van een overeenkomst door de provincie; </text:p>
                  <text:p text:style-name="table_al">dtreffen van een minnelijke regeling, al dan niet door middel van een vaststellingsovereenkomst, in de onder a t/m c bedoelde gevallen. </text:p>
                  <text:p text:style-name="table_al">Het gaat om het financiële belang zonder BTW, wettelijke of contractuele rente of (buitengerechtelijke) kosten.</text:p>
                  <text:p text:style-name="table_al">Zie ook AAA24</text:p>
                </table:table-cell>
              </table:table-row>
              <table:table-row table:style-name="row">
                <table:table-cell table:style-name="entry" table:number-rows-spanned="1" table:number-columns-spanned="1">
                  <text:p text:style-name="table_al">BA01b</text:p>
                </table:table-cell>
                <table:table-cell table:style-name="entry" table:number-rows-spanned="1" table:number-columns-spanned="1">
                  <text:p text:style-name="table_al">Besluiten omtrent nadeelcompensatie op grond van de Regeling nadeelcompensatie kabels en leidingen 2010, en kostenvergoeding van verlegging van kabels en leidingen op grond van de Telecommunicatiewet, met een financieel belang van € 1.000.000,00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2</text:p>
                </table:table-cell>
                <table:table-cell table:style-name="entry" table:number-rows-spanned="1" table:number-columns-spanned="1">
                  <text:p text:style-name="table_al">Besluiten inzake verkrijgen en vervreemden van registergoederen en inzake het vestigen van (beperkte) zakelijke rechten, waarbij de koopsom inclusief schadeloosstellingen hoe dan ook genaamd of uit hoofde waarvan ook bepaald, meer bedraagt dan € 250.000,--.</text:p>
                </table:table-cell>
                <table:table-cell table:style-name="entry" table:number-rows-spanned="1" table:number-columns-spanned="1">
                  <text:p text:style-name="table_al"> Voor zover passend binnen het beschikbare budget. </text:p>
                  <text:p text:style-name="table_al"> Zie ook ACOG03</text:p>
                </table:table-cell>
              </table:table-row>
              <table:table-row table:style-name="row">
                <table:table-cell table:style-name="entry" table:number-rows-spanned="1" table:number-columns-spanned="1">
                  <text:p text:style-name="table_al">BA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4</text:p>
                </table:table-cell>
                <table:table-cell table:style-name="entry" table:number-rows-spanned="1" table:number-columns-spanned="1">
                  <text:p text:style-name="table_al">Indienen van inspraakreactie of zienswijze in het kader van een openbare voorbereidingsprocedure voor een besluit van een andere overheid. </text:p>
                </table:table-cell>
                <table:table-cell table:style-name="entry" table:number-rows-spanned="1" table:number-columns-spanned="1">
                  <text:p text:style-name="table_al">Door PS en GS vastgestelde beleidskaders dienen in acht te worden genomen</text:p>
                </table:table-cell>
              </table:table-row>
              <table:table-row table:style-name="row">
                <table:table-cell table:style-name="entry" table:number-rows-spanned="1" table:number-columns-spanned="1">
                  <text:p text:style-name="table_al">BA04a</text:p>
                </table:table-cell>
                <table:table-cell table:style-name="entry" table:number-rows-spanned="1" table:number-columns-spanned="1">
                  <text:p text:style-name="table_al">Adviseren aan minister op grond van de Wet bijzondere maatregelen grootstedelijke problemat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5</text:p>
                </table:table-cell>
                <table:table-cell table:style-name="entry" table:number-rows-spanned="1" table:number-columns-spanned="1">
                  <text:p text:style-name="table_al">Besluiten:</text:p>
                  <text:p text:style-name="table_al">-omtrent subsidieverlening bij aanvragen van € 125.000,- of meer, met uitzondering van de intrekking op verzoek van de aanvrager;</text:p>
                  <text:p text:style-name="table_al">-omtrent subsidieverlening bij aanvragen van minder dan € 125.000,-, voor zover deze in een voorstel voor besluitvorming worden afgedaan met een andere aanvraag van € 125.000,- of meer;</text:p>
                  <text:p text:style-name="table_al">-omtrent verlening van incidentele subsidies bij aanvragen van € 50.000,- of minder;</text:p>
                  <text:p text:style-name="table_al">-tot weigeren van incidentele subsidies ongeacht het aangevraagde bedrag;</text:p>
                  <text:p text:style-name="table_al">-betrekking hebbend op art. 3, vijfde lid, onder b en c, art. 11, derde lid, en art. 26, vierde lid, Asv<text:span text:style-name="nadrukcur">;</text:span></text:p>
                  <text:p text:style-name="table_al">-tot het aangaan van overeenkomsten als bedoeld in art. 4:36 Awb<text:span text:style-name="nadrukcur">,</text:span> voor zover die uitvoeringsovereenkomst strekt ter uitvoering van een onder dit mandaat verleende subsidie;</text:p>
                  <text:p text:style-name="table_al">met uitzondering van besluiten:</text:p>
                  <text:p text:style-name="table_al">-tot het niet terugvorderen van onverschuldigd betaalde bedragen en</text:p>
                  <text:p text:style-name="table_al">met gebruikmaking van de hardheidsbepaling van de Asv.</text:p>
                </table:table-cell>
                <table:table-cell table:style-name="entry" table:number-rows-spanned="1" table:number-columns-spanned="1">
                  <text:p text:style-name="table_al">Het betreft in ieder geval het verlenen, weigeren en intrekken van subsidies </text:p>
                  <text:p text:style-name="table_al">Zie ook AAA11, BR05 en BS02 </text:p>
                </table:table-cell>
              </table:table-row>
              <table:table-row table:style-name="row">
                <table:table-cell table:style-name="entry" table:number-rows-spanned="1" table:number-columns-spanned="1">
                  <text:p text:style-name="table_al">BA06</text:p>
                </table:table-cell>
                <table:table-cell table:style-name="entry" table:number-rows-spanned="1" table:number-columns-spanned="1">
                  <text:p text:style-name="table_al">Besluiten in het kader van de inkoop van nieuwe opdrachten van werken met een geraamde waarde van € 3.000.000,- of meer, en leveringen en diensten met een geraamde waarde van € 209.000,-- of meer, voor zover niet vallend onder BA07, tot:</text:p>
                  <text:p text:style-name="table_al">-aanbesteden;</text:p>
                  <text:p text:style-name="table_al">-het wijzigen van de scope;</text:p>
                  <text:p text:style-name="table_al">-gunnen indien het bedrag van de gunning de oorspronkelijke raming met meer dan 10% overschrijdt;</text:p>
                  <text:p text:style-name="table_al">-het staken van een aanbestedingsprocedure/offertetraject;</text:p>
                  <text:p text:style-name="table_al">-het bekrachtigen van reeds gegeven spoedopdrachten;</text:p>
                  <text:p text:style-name="table_al">-(het bekrachtigen van) aanvullende opdrachten voor leveringen en diensten, alsmede voor zover het werken betreft met een waarde boven € 1 miljoen per aanvullende opdracht;</text:p>
                  <text:p text:style-name="table_al">-gezamenlijke aanbesteding mede namens andere aanbestedende dienst(en);</text:p>
                  <text:p text:style-name="table_al">-het door een andere aanbestedende dienst mede namens <text:span text:style-name="nadrukcur">PZH</text:span> op de markt laten zetten.</text:p>
                </table:table-cell>
                <table:table-cell table:style-name="entry" table:number-rows-spanned="1" table:number-columns-spanned="1">
                  <text:p text:style-name="table_al">Alle bedragen zijn exclusief BTW. </text:p>
                  <text:p text:style-name="table_al">Zie ook BA07, AAA16, AAA17 en AAA18</text:p>
                </table:table-cell>
              </table:table-row>
              <table:table-row table:style-name="row">
                <table:table-cell table:style-name="entry" table:number-rows-spanned="1" table:number-columns-spanned="1">
                  <text:p text:style-name="table_al">BA07</text:p>
                </table:table-cell>
                <table:table-cell table:style-name="entry" table:number-rows-spanned="1" table:number-columns-spanned="1">
                  <text:p text:style-name="table_al">Besluiten in het kader van de inkoop van leveringen en diensten tot het bekrachtigen van reeds informeel gegeven nieuwe opdrachten, dan wel informeel genomen aanbestedingsbesluiten (inclusief gunning), met een geraamde waarde van € 209.000,-- of meer met uitzondering van spoedopdrachten als bedoeld in BA06, voor: </text:p>
                  <text:p text:style-name="table_al">-leveringen en diensten van € 209.000,-- tot € 500.000,--. </text:p>
                  <text:p text:style-name="table_al">Het treffen of bekrachtigen van een minnelijke regeling ter voorkoming of beëindiging van een aanbestedingsgeschil met een financieel belang van</text:p>
                  <text:p text:style-name="table_al">€ 50.000,-- of meer.</text:p>
                </table:table-cell>
                <table:table-cell table:style-name="entry" table:number-rows-spanned="1" table:number-columns-spanned="1">
                  <text:p text:style-name="table_al">Alle bedragen zijn exclusief BTW.</text:p>
                  <text:p text:style-name="table_al">Zie ook BA06, AAA16, AAA17 en AAA18</text:p>
                </table:table-cell>
              </table:table-row>
              <table:table-row table:style-name="row">
                <table:table-cell table:style-name="entry" table:number-rows-spanned="1" table:number-columns-spanned="1">
                  <text:p text:style-name="table_al">BA08</text:p>
                </table:table-cell>
                <table:table-cell table:style-name="entry" table:number-rows-spanned="1" table:number-columns-spanned="1">
                  <text:p text:style-name="table_al"> Het adviseren over oplegging gedoogplicht (art. 2, zevende lid  Belemmeringenwet privaatrecht).</text:p>
                </table:table-cell>
                <table:table-cell table:style-name="entry" table:number-rows-spanned="1" table:number-columns-spanned="1">
                  <text:p text:style-name="table_al">Zie ABB03</text:p>
                </table:table-cell>
              </table:table-row>
              <table:table-row table:style-name="row">
                <table:table-cell table:style-name="entry" table:number-rows-spanned="1" table:number-columns-spanned="1">
                  <text:p text:style-name="table_al">BA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10</text:p>
                </table:table-cell>
                <table:table-cell table:style-name="entry" table:number-rows-spanned="1" table:number-columns-spanned="1">
                  <text:p text:style-name="table_al">Besluiten inzake het benoemen, schorsen en ontslaan van (plv.) leden in commissies van advies aan GS en de (plv.) klachtenfunction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11</text:p>
                </table:table-cell>
                <table:table-cell table:style-name="entry" table:number-rows-spanned="1" table:number-columns-spanned="1">
                  <text:p text:style-name="table_al">Besluiten op bezwaarschriften op grond van de Awb conform advies Awb-bezwarencommissie (art. 7:11 Awb), indien het primaire besluit is genomen door de provinciesecretaris, de directeur DCZ , de directeur DBI, de directeur van een omgevingsdienst of de directeur van de Rijksdienst voor Ondernemend Nederland. </text:p>
                </table:table-cell>
                <table:table-cell table:style-name="entry" table:number-rows-spanned="1" table:number-columns-spanned="1">
                  <text:p text:style-name="table_al">Zie ook AAA06</text:p>
                </table:table-cell>
              </table:table-row>
              <table:table-row table:style-name="row">
                <table:table-cell table:style-name="entry" table:number-rows-spanned="1" table:number-columns-spanned="1">
                  <text:p text:style-name="table_al">BA12</text:p>
                </table:table-cell>
                <table:table-cell table:style-name="entry" table:number-rows-spanned="1" table:number-columns-spanned="1">
                  <text:p text:style-name="table_al">Aanmelden van provinciale steunmaatregelen bij de Europese Commissie (via het Ministerie van BZK), het op verzoek van de Europese Commissie verstrekken van (aanvullende) informatie betreffende provinciale steunmaatregelen.</text:p>
                </table:table-cell>
                <table:table-cell table:style-name="entry" table:number-rows-spanned="1" table:number-columns-spanned="1">
                  <text:p text:style-name="table_al">De feitelijk uitvoerende handeling, te weten de elektronische melding via het Ministerie van BZK, wordt gecoördineerd door bureau K&amp;C, afdeling FJZ.</text:p>
                </table:table-cell>
              </table:table-row>
              <table:table-row table:style-name="row">
                <table:table-cell table:style-name="entry" table:number-rows-spanned="1" table:number-columns-spanned="1">
                  <text:p text:style-name="table_al">BA13</text:p>
                </table:table-cell>
                <table:table-cell table:style-name="entry" table:number-rows-spanned="1" table:number-columns-spanned="1">
                  <text:p text:style-name="table_al">Kenbaar maken van een voornemen tot onthouding van goedkeuring of weigering (art. 10:30,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14</text:p>
                </table:table-cell>
                <table:table-cell table:style-name="entry"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3 (actief toezicht) van de interventieladder van het genoemde algemene beleidskader.</text:p>
                </table:table-cell>
                <table:table-cell table:style-name="entry" table:number-rows-spanned="1" table:number-columns-spanned="1">
                  <text:p text:style-name="table_al">Zie ook AAA41</text:p>
                </table:table-cell>
              </table:table-row>
              <table:table-row table:style-name="row">
                <table:table-cell table:style-name="entry" table:number-rows-spanned="1" table:number-columns-spanned="1">
                  <text:p text:style-name="table_al">BA15</text:p>
                </table:table-cell>
                <table:table-cell table:style-name="entry" table:number-rows-spanned="1" table:number-columns-spanned="1">
                  <text:p text:style-name="table_al">Mededeling aan de minister van gemeentelijke besluiten die voor vernietiging in aanmerking komen op grond van artikel 273a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1</text:p>
                </table:table-cell>
                <table:table-cell table:style-name="entry" table:number-rows-spanned="1" table:number-columns-spanned="1">
                  <text:p text:style-name="table_al">Besluiten:</text:p>
                  <text:p text:style-name="table_al">tot het aantrekken van leningen bij een financiële instelling of een publiekrechtelijk lichaam die voldoen aan de Wet Fido. </text:p>
                  <text:p text:style-name="table_al">Hiervoor gelden de volgende voorwaarden:</text:p>
                  <text:p text:style-name="table_al">&gt; € 100 mln;</text:p>
                  <text:p text:style-name="table_al">looptijd &gt; 3 mnd.</text:p>
                </table:table-cell>
                <table:table-cell table:style-name="entry" table:number-rows-spanned="1" table:number-columns-spanned="1">
                  <text:p text:style-name="table_al">Zie ook ACF01</text:p>
                </table:table-cell>
              </table:table-row>
              <table:table-row table:style-name="row">
                <table:table-cell table:style-name="entry" table:number-rows-spanned="1" table:number-columns-spanned="1">
                  <text:p text:style-name="table_al">BC02</text:p>
                </table:table-cell>
                <table:table-cell table:style-name="entry" table:number-rows-spanned="1" table:number-columns-spanned="1">
                  <text:p text:style-name="table_al">Informatieverstrekking voor derden op grond van hoofdstuk VII Besluit begroting en verantwoording provincies en geme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3</text:p>
                </table:table-cell>
                <table:table-cell table:style-name="entry" table:number-rows-spanned="1" table:number-columns-spanned="1">
                  <text:p text:style-name="table_al">Besluiten tot het houden van een hoorzitting alsmede de besluitvorming op basis van die hoorzitting (onder andere advies aan minister) ex titel VII van de Onteigen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4</text:p>
                </table:table-cell>
                <table:table-cell table:style-name="entry" table:number-rows-spanned="1" table:number-columns-spanned="1">
                  <text:p text:style-name="table_al">Besluiten tot de goedkeuring van rechtshandelingen tot verkrijging van openbare goederen (art. 43, lid 3, Boek 3, Burgerlijk Wetboek) en/of tot ontheffing van verboden handelingen door bestuurders en/of overheidsfunctionarissen (art. 15, lid 2, 41c, lid 1, 81h, 81m, 91, 101, 106, 107d, Gemeentewet en art. 20 en 62 W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5</text:p>
                </table:table-cell>
                <table:table-cell table:style-name="entry" table:number-rows-spanned="1" table:number-columns-spanned="1">
                  <text:p text:style-name="table_al">Besluiten tot benoeming van en advisering over plaatsvervangend voorzitter en (plaatsvervangende) leden hoofdstembureaus Tweede kamer en provinciale staten-verkiezingen; Kieswet E6 en E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8</text:p>
                </table:table-cell>
                <table:table-cell table:style-name="entry" table:number-rows-spanned="1" table:number-columns-spanned="1">
                  <text:p text:style-name="table_al">Besluiten en berichtgeving aan andere overheden over de uitvoering van Single Information Single Au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9</text:p>
                </table:table-cell>
                <table:table-cell table:style-name="entry" table:number-rows-spanned="1" table:number-columns-spanned="1">
                  <text:p text:style-name="table_al">Besluiten als deelnemer in een publiekrechtelijke of privaatrechtelijke rechtspersoon:</text:p>
                  <text:p text:style-name="table_al">-het bepalen van een standpunt op basis waarvan de vertegenwoordiger van Gedeputeerde Staten een stem kan uitbrengen in het algemeen bestuur van een gemeenschappelijke regeling ;</text:p>
                  <text:p text:style-name="table_al">-het bepalen van een standpunt op basis waarvan de vertegenwoordiger van de provincie een stem kan uitbrengen in de algemene vergadering van een vereniging, naamloze vennootschap of besloten vennootschap.</text:p>
                  <text:p text:style-name="table_al">In dit mandaat is inbegrepen het aangaan van overeenkomsten binnen het kader van verbonden partij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M01</text:p>
                </table:table-cell>
                <table:table-cell table:style-name="entry" table:number-rows-spanned="1" table:number-columns-spanned="1">
                  <text:p text:style-name="table_al">Vrijstelling verlenen van een regel in een luchthavenbesluit of luchthavenregeling </text:p>
                  <text:p text:style-name="table_al">of grenswaarde voor geluid vervangen door een andere grenswaarde (art. 8.46, </text:p>
                  <text:p text:style-name="table_al">lid 1, Wet lucht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M02</text:p>
                </table:table-cell>
                <table:table-cell table:style-name="entry" table:number-rows-spanned="1" table:number-columns-spanned="1">
                  <text:p text:style-name="table_al">Besluiten inzake subsidieverstrekking voor de sanering van bodemverontreiniging van bedrijfsterreinen zoals bedoeld in het Besluit financiële bepalingen bodemsanering, hfdst. 3, par. 2 t/m 4 juncto het Delegatiebesluit subsidie bodemsanering bedrijfsterreinen, waarbij meer dan € 100.000,-- is gevraagd. </text:p>
                </table:table-cell>
                <table:table-cell table:style-name="entry" table:number-rows-spanned="1" table:number-columns-spanned="1">
                  <text:p text:style-name="table_al">-Omvat mede het niet in behandeling nemen van subsidieaanvragen voor de sanering van bodemverontreiniging van bedrijfsterreinen (art. 4:5 en 4:6 Awb).</text:p>
                  <text:p text:style-name="table_al">-Omvat <text:span text:style-name="nadrukvet">niet</text:span> besluiten tot niet terugvorderen van onverschuldigd betaalde bedragen.</text:p>
                  <text:p text:style-name="table_al">-Omvat <text:span text:style-name="nadrukvet">niet </text:span>wijziging uitvoeringstermijn, verlenging beslistermijn, vaststelling subsidie en wijzigingen van ondergeschikt belang (zie hiervoor het aan de directeuren van de omgevingsdiensten verleende mandaat RBS13A).</text:p>
                </table:table-cell>
              </table:table-row>
              <table:table-row table:style-name="row">
                <table:table-cell table:style-name="entry" table:number-rows-spanned="1" table:number-columns-spanned="1">
                  <text:p text:style-name="table_al">BR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05</text:p>
                </table:table-cell>
                <table:table-cell table:style-name="entry" table:number-rows-spanned="1" table:number-columns-spanned="1">
                  <text:p text:style-name="table_al">Besluiten tot het aangaan van overeenkomsten als bedoeld in art. 5, tweede lid, van de Verordening Investeringsbudget stedelijke vernieuwing Zuid-Holland 2010-2014, met uitzondering van besluiten tot het niet terugvorderen van onverschuldigd betaalde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P01</text:p>
                </table:table-cell>
                <table:table-cell table:style-name="entry" table:number-rows-spanned="1" table:number-columns-spanned="1">
                  <text:p text:style-name="table_al">Besluiten met betrekking tot de halfjaarlijkse voortgangsrapportages aan de minister van Economische Zaken, Landbouw &amp; Innovatie in het kader van de uitvoering van de planologische kernbeslissing PMR en de Uitwerkingsovereenkomst PMR/750ha.</text:p>
                </table:table-cell>
                <table:table-cell table:style-name="entry" table:number-rows-spanned="1" table:number-columns-spanned="1">
                  <text:p text:style-name="table_al">Indien en voor zover de gemeente Rotterdam en de Stadsregio Rotterdam met de rapportage hebben ingestemd.</text:p>
                </table:table-cell>
              </table:table-row>
              <table:table-row table:style-name="row">
                <table:table-cell table:style-name="entry" table:number-rows-spanned="1" table:number-columns-spanned="1">
                  <text:p text:style-name="table_al">BV01</text:p>
                </table:table-cell>
                <table:table-cell table:style-name="entry" table:number-rows-spanned="1" table:number-columns-spanned="1">
                  <text:p text:style-name="table_al">Besluiten tot onttrekking van een weg, in onderhoud bij provincie of waterschap of waarop het waterschap heeft toe te zien, aan het openbaar verkeer (art. 8 Wegenwet, besluit van provinciale staten van 20 december 1996 tot overdracht van bevoegdheden op het terrein van het wegen- en waterstaat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2</text:p>
                </table:table-cell>
                <table:table-cell table:style-name="entry" table:number-rows-spanned="1" table:number-columns-spanned="1">
                  <text:p text:style-name="table_al">Besluiten omtrent overdracht en overname beheer, onderhoud en eigendom van wegen en kunstwerken van en naar de provincie op grond van de Wegenwet, Waterstaatswet en Waterschapswet indien met de transactie een bedrag van € 250.000,00 of meer gemoeid is.</text:p>
                </table:table-cell>
                <table:table-cell table:style-name="entry" table:number-rows-spanned="1" table:number-columns-spanned="1">
                  <text:p text:style-name="table_al">Zie ABI20</text:p>
                </table:table-cell>
              </table:table-row>
              <table:table-row table:style-name="row">
                <table:table-cell table:style-name="entry" table:number-rows-spanned="1" table:number-columns-spanned="1">
                  <text:p text:style-name="table_al">BV03</text:p>
                </table:table-cell>
                <table:table-cell table:style-name="entry" table:number-rows-spanned="1" table:number-columns-spanned="1">
                  <text:p text:style-name="table_al">Besluiten tot het:</text:p>
                  <text:p text:style-name="table_al">a.ten nadele van betrokkene wijzigen, geheel of gedeeltelijk intrekken van een op grond van art. 13, eerste lid, Wegenverordening Zuid-Holland 2010 of art. 4.1.9, eerste lid, Vaarwegenverordening Zuid-Holland 2015 verleende ontheffing;</text:p>
                  <text:p text:style-name="table_al">b.wijzigen van de aan een ontheffing op grond van de Wegenverordening Zuid-Holland 2010 of Vaarwegenverordening Zuid-Holland 2015 verbonden standaardvoorwaarden; </text:p>
                  <text:p text:style-name="table_al">uitsluitend in gevallen waarin de aan de ontheffing verbonden voorschriften niet of niet behoorlijk zijn nageleefd. </text:p>
                </table:table-cell>
                <table:table-cell table:style-name="entry" table:number-rows-spanned="1" table:number-columns-spanned="1">
                  <text:p text:style-name="table_al">Zie ABI01</text:p>
                </table:table-cell>
              </table:table-row>
              <table:table-row table:style-name="row">
                <table:table-cell table:style-name="entry" table:number-rows-spanned="1" table:number-columns-spanned="1">
                  <text:p text:style-name="table_al">BV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6</text:p>
                </table:table-cell>
                <table:table-cell table:style-name="entry" table:number-rows-spanned="1" table:number-columns-spanned="1">
                  <text:p text:style-name="table_al">Reageren op de (ontwerp)begroting en (ontwerp)rekening als bedoeld in de gemeenschappelijke regeling voor het wegschap Tunnel Dordtse Ki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7</text:p>
                </table:table-cell>
                <table:table-cell table:style-name="entry" table:number-rows-spanned="1" table:number-columns-spanned="1">
                  <text:p text:style-name="table_al">Besluiten tot aanwijzing van consumentenorganisaties in de zin van de Wp 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8</text:p>
                </table:table-cell>
                <table:table-cell table:style-name="entry" table:number-rows-spanned="1" table:number-columns-spanned="1">
                  <text:p text:style-name="table_al">(vervallen)</text:p>
                </table:table-cell>
                <table:table-cell table:style-name="entry" table:number-rows-spanned="1" table:number-columns-spanned="1">
                  <text:p text:style-name="table_al">Zie AV04</text:p>
                </table:table-cell>
              </table:table-row>
              <table:table-row table:style-name="row">
                <table:table-cell table:style-name="entry" table:number-rows-spanned="1" table:number-columns-spanned="1">
                  <text:p text:style-name="table_al">BV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1">
                  <text:p text:style-name="table_al">Het vaststellen van de veertarieven voor veren die conform art. 9, lid 3, Verenwet een verbinding vormen tussen provinciale we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1</text:p>
                </table:table-cell>
                <table:table-cell table:style-name="entry" table:number-rows-spanned="1" table:number-columns-spanned="1">
                  <text:p text:style-name="table_al">Besluiten tot het gunnen van concessies openbaar vervoer of tot het aangaan van vervoersovereenkomsten voor eenieder openstaand personenvervoer conform art. 6 en 7, Bp 2000 en art. 20, lid 2 en 3, Wp 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2 </text:p>
                </table:table-cell>
                <table:table-cell table:style-name="entry" table:number-rows-spanned="1" table:number-columns-spanned="1">
                  <text:p text:style-name="table_al">Besluiten tot het wijzigen van de voorwaarden in een concessie openbaar vervoer (Wp 2000) of in een vervoersovereenkomst voor eenieder openstaand personenvervoer conform art. 6 en 7, Bp 2000 en art. 20, lid 2 en 3, Wp 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2a</text:p>
                </table:table-cell>
                <table:table-cell table:style-name="entry" table:number-rows-spanned="1" table:number-columns-spanned="1">
                  <text:p text:style-name="table_al">Besluiten tot het opleggen van een boete aan een concessiehouder op grond van art. 32 Wet Personenvervoer 2000, die openbaar vervoer verricht op grond van art. 20, lid 2 en lid 3, of aan de vervoerder die een voor een ieder openstaand personenvervoer verricht krachtens een vervoersovereenkomst op grond van art. 6 en 7 van het Besluit Personenvervoer 2000, tot een maximum van € 250.000 per tekortkoming bij het niet of niet volledig nakomen van de voorschriften in de concessie of de vervoersovereenkomst.</text:p>
                </table:table-cell>
                <table:table-cell table:style-name="entry" table:number-rows-spanned="1" table:number-columns-spanned="1">
                  <text:p text:style-name="table_al">Het opleggen van de boete moet mogelijk zijn op grond van de concessievoorwaarden dan wel vervoerovereenkomst.</text:p>
                </table:table-cell>
              </table:table-row>
              <table:table-row table:style-name="row">
                <table:table-cell table:style-name="entry" table:number-rows-spanned="1" table:number-columns-spanned="1">
                  <text:p text:style-name="table_al">BV13</text:p>
                </table:table-cell>
                <table:table-cell table:style-name="entry" table:number-rows-spanned="1" table:number-columns-spanned="1">
                  <text:p text:style-name="table_al">Besluiten omtrent planschadeovereenkomsten met een geraamde waarde hoger dan 1.000.000,-- waarbij planschade is gedefinieerd zoals bedoeld in art. 6.1 Wro. </text:p>
                </table:table-cell>
                <table:table-cell table:style-name="entry" table:number-rows-spanned="1" table:number-columns-spanned="1">
                  <text:p text:style-name="table_al">Zie AAA42 en AAA43.</text:p>
                </table:table-cell>
              </table:table-row>
              <table:table-row table:style-name="row">
                <table:table-cell table:style-name="entry" table:number-rows-spanned="1" table:number-columns-spanned="1">
                  <text:p text:style-name="table_al">BV14</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met een geraamde omvang hoger dan € 1.000.000,--. </text:p>
                </table:table-cell>
                <table:table-cell table:style-name="entry" table:number-rows-spanned="1" table:number-columns-spanned="1">
                  <text:p text:style-name="table_al">Deze Overeenkomsten moeten passen binnen het vigerend provinciaal ruimtelijk kader en mogenmogen geen betrekking hebben op het verstrekken van subsidies </text:p>
                  <text:p text:style-name="table_al">(zie oo (Zie ook AV09 en AV10)</text:p>
                </table:table-cell>
              </table:table-row>
              <table:table-row table:style-name="row">
                <table:table-cell table:style-name="entry" table:number-rows-spanned="1" table:number-columns-spanned="1">
                  <text:p text:style-name="table_al">BV15</text:p>
                </table:table-cell>
                <table:table-cell table:style-name="entry" table:number-rows-spanned="1" table:number-columns-spanned="1">
                  <text:p text:style-name="table_al">Besluiten omtrent overeenkomsten met anderen inzake opdrachtverlening ten behoeve van aanleg, reconstructie en onderhoud van provinciale wegen of vaarwegen, met een geraamde waarde van meer dan </text:p>
                  <text:p text:style-name="table_al">€ 200.000,- doch niet meer dan € 5.000.000,-.</text:p>
                </table:table-cell>
                <table:table-cell table:style-name="entry" table:number-rows-spanned="1" table:number-columns-spanned="1">
                  <text:p text:style-name="table_al">Dit ziet op het meenemen van werkzaamheden van de provincie of van een andere overheid of van een derde in één opdracht en heeft geen betrekking op bevoegdheden met betrekking tot regelgeving op het gebied van aanbesteding. </text:p>
                  <text:p text:style-name="table_al">De genoemde waarde heeft geen betrekking op de totale waarde van de opdracht, maar op het deel dat de provincie bij een ander neerlegt of het deel van een ander dat de provincie bij haar opdrachtverlening meeneemt. </text:p>
                  <text:p text:style-name="table_al">Zie ook ABI08</text:p>
                </table:table-cell>
              </table:table-row>
              <table:table-row table:style-name="row">
                <table:table-cell table:style-name="entry" table:number-rows-spanned="1" table:number-columns-spanned="1">
                  <text:p text:style-name="table_al">BMN01</text:p>
                </table:table-cell>
                <table:table-cell table:style-name="entry" table:number-rows-spanned="1" table:number-columns-spanned="1">
                  <text:p text:style-name="table_al">Het uitbrengen van het schriftelijk verslag luchtkwal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MN02</text:p>
                </table:table-cell>
                <table:table-cell table:style-name="entry" table:number-rows-spanned="1" table:number-columns-spanned="1">
                  <text:p text:style-name="table_al">De vaststelling van actieplannen op grond van art. 11.12, eerste lid, W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1</text:p>
                </table:table-cell>
                <table:table-cell table:style-name="entry" table:number-rows-spanned="1" table:number-columns-spanned="1">
                  <text:p text:style-name="table_al">-Besluiten inzake het benoemen, schorsen, ontslaan en voordragen van leden en plaatsvervangende leden in de besturen, programmabepalende organen en de Raad van Commissarissen van RTV West en RTV Rijnmond, alsmede in de besturen van stichtingen voor het in stand houden van molens krachtens de statuten.</text:p>
                  <text:p text:style-name="table_al">-Besluiten omtrent goedkeuring van stat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2</text:p>
                </table:table-cell>
                <table:table-cell table:style-name="entry" table:number-rows-spanned="1" table:number-columns-spanned="1">
                  <text:p text:style-name="table_al">Uitbrengen verslag aan Minister van BZK en de raad voor de financiële verhoudingen over de financiële situatie van gemeenten met een aanvullende uitkering (art. 20 Besluit Financiële Verhouding 2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3</text:p>
                </table:table-cell>
                <table:table-cell table:style-name="entry" table:number-rows-spanned="1" table:number-columns-spanned="1">
                  <text:p text:style-name="table_al">Uitbrengen advies aan Ministers van BZK en Financiën en de raad voor de financiële verhoudingen over het inspectierapport van het Ministerie van BZK met betrekking tot art. 12-gemeenten (Handleiding art. 12 Financiële verhoud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4</text:p>
                </table:table-cell>
                <table:table-cell table:style-name="entry" table:number-rows-spanned="1" table:number-columns-spanned="1">
                  <text:p text:style-name="table_al">Besluiten op grond van het rechtspositiebesluit burgemeester/wethouders/raads- en commissieleden met betrekking tot opclassificatie en verhoging tijdsbestedingsnorm wethouders, alsmede het beoordelen van besluiten op basis van art. 44, lid 5, Gemeente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5</text:p>
                </table:table-cell>
                <table:table-cell table:style-name="entry" table:number-rows-spanned="1" table:number-columns-spanned="1">
                  <text:p text:style-name="table_al">Het onder preventief toezicht plaatsen van gemeenten (art. 203 Gemeentewet en art. 21 Wet Arhi), alsmede het goedkeuren van begrotingen van gemeenten die om financiële redenen onder preventief toezicht zijn geplaatst (art. 203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6</text:p>
                </table:table-cell>
                <table:table-cell table:style-name="entry" table:number-rows-spanned="1" table:number-columns-spanned="1">
                  <text:p text:style-name="table_al">Instellen van een onderzoek naar het beheer en de inrichting van de financiële administratie (art. 215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7</text:p>
                </table:table-cell>
                <table:table-cell table:style-name="entry" table:number-rows-spanned="1" table:number-columns-spanned="1">
                  <text:p text:style-name="table_al">Besluiten op grond van art. 4, lid 2 en 3, Wet Fido:</text:p>
                  <text:p text:style-name="table_al">a.geven aanwijzing om een aangepast plan in te zenden</text:p>
                  <text:p text:style-name="table_al">b.goedkeuring kwartaalrapportage en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8</text:p>
                </table:table-cell>
                <table:table-cell table:style-name="entry" table:number-rows-spanned="1" table:number-columns-spanned="1">
                  <text:p text:style-name="table_al">Besluiten op grond van art. 6, lid 2 en 3, Wet Fido:</text:p>
                  <text:p text:style-name="table_al">a.geven aanwijzing om maatregelen te nemen om het renterisico op het begrotingstotaal te verminderen</text:p>
                  <text:p text:style-name="table_al">b.goedkeuring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9</text:p>
                </table:table-cell>
                <table:table-cell table:style-name="entry" table:number-rows-spanned="1" table:number-columns-spanned="1">
                  <text:p text:style-name="table_al">Het onder preventief toezicht plaatsen van gemeenschappelijke regelingen (art. 203, Gemeentewet en art. 33, Wgr<text:span text:style-name="nadrukcur">)</text:span>, alsmede het goedkeuren van begrotingen van gemeenschappelijke regelingen die om een andere reden dan termijnoverschrijding onder preventief toezicht zijn geplaatst (art. 203 Gemeentewet en art. 33, Wg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10</text:p>
                </table:table-cell>
                <table:table-cell table:style-name="entry" table:number-rows-spanned="1" table:number-columns-spanned="1">
                  <text:p text:style-name="table_al">Besluiten op grond van art. 2, lid 2, de art. en 54 tot en met 56, art. 57, lid 2, en art. 61, lid 1, Wet Ar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2</text:p>
                </table:table-cell>
                <table:table-cell table:style-name="entry" table:number-rows-spanned="1" table:number-columns-spanned="1">
                  <text:p text:style-name="table_al">Besluiten tot het vaststellen van collectieve beheerplannen (art. 9.2 Subsidieregeling Natuur- en landschapsbeheer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5</text:p>
                </table:table-cell>
                <table:table-cell table:style-name="entry" table:number-rows-spanned="1" table:number-columns-spanned="1">
                  <text:p text:style-name="table_al">Besluiten ter uitvoering van de Beleidsregel Compensatie Natuur, Recreatie en Landschap Zuid-Holland 2013: </text:p>
                  <text:p text:style-name="table_al">-het vaststellen van de omvang en aard van de compensatieverplichting;</text:p>
                  <text:p text:style-name="table_al">-het instemmen met het compensatieplan;</text:p>
                  <text:p text:style-name="table_al">-het vaststellen of de compensatie conform het plan is uitgevoerd;</text:p>
                  <text:p text:style-name="table_al">-instemmen met de financiële afkoop van het restant van de compensatieplicht;</text:p>
                  <text:p text:style-name="table_al">-besluiten aangaande de realisatie van natuurcompensatie;</text:p>
                  <text:p text:style-name="table_al">voor zover het financiële belang van de compensatie meer bedraagt dan </text:p>
                  <text:p text:style-name="table_al">€ 200.000,00.</text:p>
                </table:table-cell>
                <table:table-cell table:style-name="entry" table:number-rows-spanned="1" table:number-columns-spanned="1">
                  <text:p text:style-name="table_al">Zie ook AG16</text:p>
                </table:table-cell>
              </table:table-row>
              <table:table-row table:style-name="row">
                <table:table-cell table:style-name="entry" table:number-rows-spanned="1" table:number-columns-spanned="1">
                  <text:p text:style-name="table_al">BG06</text:p>
                </table:table-cell>
                <table:table-cell table:style-name="entry" table:number-rows-spanned="1" table:number-columns-spanned="1">
                  <text:p text:style-name="table_al">Besluiten omtrent vergoeding van de beheerkosten van € 250.000,- of meer, samenhangend met de verkoop van provinciale natuur- en recreatiegebieden.</text:p>
                </table:table-cell>
                <table:table-cell table:style-name="entry" table:number-rows-spanned="1" table:number-columns-spanned="1">
                  <text:p text:style-name="table_al">Zie ook AG20</text:p>
                </table:table-cell>
              </table:table-row>
              <table:table-row table:style-name="row">
                <table:table-cell table:style-name="entry" table:number-rows-spanned="1" table:number-columns-spanned="1">
                  <text:p text:style-name="table_al">BW01</text:p>
                </table:table-cell>
                <table:table-cell table:style-name="entry" table:number-rows-spanned="1" table:number-columns-spanned="1">
                  <text:p text:style-name="table_al">Besluiten tot goedkeuring van projectplannen waarop paragraaf 2 van hoofdstuk 5 van de Waterwet van toepassing is en waartegen zienswijzen zijn ingediend (art. 5.7 Waterwet).</text:p>
                </table:table-cell>
                <table:table-cell table:style-name="entry" table:number-rows-spanned="1" table:number-columns-spanned="1">
                  <text:p text:style-name="table_al">Zie AW01</text:p>
                </table:table-cell>
              </table:table-row>
              <table:table-row table:style-name="row">
                <table:table-cell table:style-name="entry" table:number-rows-spanned="1" table:number-columns-spanned="1">
                  <text:p text:style-name="table_al">BW02</text:p>
                </table:table-cell>
                <table:table-cell table:style-name="entry" table:number-rows-spanned="1" table:number-columns-spanned="1">
                  <text:p text:style-name="table_al">Besluiten op verzoeken tot uitstel en ontheffing zorgplicht afvalwater, voor zover niet in overeenstemming met het geldende provinciale beleid (art. 10.33, lid 3, Wm).</text:p>
                </table:table-cell>
                <table:table-cell table:style-name="entry" table:number-rows-spanned="1" table:number-columns-spanned="1">
                  <text:p text:style-name="table_al">Zie AW10</text:p>
                </table:table-cell>
              </table:table-row>
              <table:table-row table:style-name="row">
                <table:table-cell table:style-name="entry" table:number-rows-spanned="1" table:number-columns-spanned="1">
                  <text:p text:style-name="table_al">BW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4</text:p>
                </table:table-cell>
                <table:table-cell table:style-name="entry" table:number-rows-spanned="1" table:number-columns-spanned="1">
                  <text:p text:style-name="table_al">Vaststellen van draaiboeken met betrekking tot uitvoering handhav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5</text:p>
                </table:table-cell>
                <table:table-cell table:style-name="entry" table:number-rows-spanned="1" table:number-columns-spanned="1">
                  <text:p text:style-name="table_al">Besluiten tot inwerkingtreding van besluiten van PS, die aan GS zijn gedelegeerd, alsmede van besluiten van G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6</text:p>
                </table:table-cell>
                <table:table-cell table:style-name="entry" table:number-rows-spanned="1" table:number-columns-spanned="1">
                  <text:p text:style-name="table_al">Benoeming en ontslag van de leden van de Coördinatie Commissie Dijkverzwaring en het Provinciaal Overlegorgaan voor de kust en de Adviescommissie Schade Grond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8</text:p>
                </table:table-cell>
                <table:table-cell table:style-name="entry" table:number-rows-spanned="1" table:number-columns-spanned="1">
                  <text:p text:style-name="table_al">Besluiten met betrekking tot de voorbereiding en standpuntbepaling omtrent de wijziging van een reglement van een waterschap , voorzover het een wijziging van beperkte strekking betreft, alsmede bij interprovinciale waterschappen het besluit tot het instellen van een gemeenschappelijke commissie welke is belast met de voorbereiding van de reglementswijziging (art. 3 en art. 6, Waterschap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9</text:p>
                </table:table-cell>
                <table:table-cell table:style-name="entry" table:number-rows-spanned="1" table:number-columns-spanned="1">
                  <text:p text:style-name="table_al">Het verlenen van ontheffing van het verbod voor leden van het algemeen bestuur van een waterschap tot het aangaan van bepaalde overeenkomsten genoemd in art. 33, tweede lid , aanhef en onderdeel d, van de Waterschap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10</text:p>
                </table:table-cell>
                <table:table-cell table:style-name="entry" table:number-rows-spanned="1" table:number-columns-spanned="1">
                  <text:p text:style-name="table_al">Het jaarlijks vastleggen van de zwemwaterfunctie en de zwemwaterlocaties in oppervlaktewater (art. 4.12, derde lid, Waterbesluit en art. 10b Wet hygiëne en veiligheid badinrichtingen en zwem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01</text:p>
                </table:table-cell>
                <table:table-cell table:style-name="entry" table:number-rows-spanned="1" table:number-columns-spanned="1">
                  <text:p text:style-name="table_al">Uitwerking van een eerder al door GS en/of PS vastgesteld beleidskader danwel uitvoeringsprogramma op het terrein van cultuur, jeugd en maatschappelijke participatie, inclusief de nadere uitwerking van besluiten, waarbij de middelen al via de begroting zijn vastgesteld.</text:p>
                </table:table-cell>
                <table:table-cell table:style-name="entry" table:number-rows-spanned="1" table:number-columns-spanned="1">
                  <text:p text:style-name="table_al">Het betreft <text:span text:style-name="nadrukvet">niet</text:span> subsidiebesluiten.</text:p>
                </table:table-cell>
              </table:table-row>
              <table:table-row table:style-name="row">
                <table:table-cell table:style-name="entry" table:number-rows-spanned="1" table:number-columns-spanned="1">
                  <text:p text:style-name="table_al">BS02</text:p>
                </table:table-cell>
                <table:table-cell table:style-name="entry" table:number-rows-spanned="1" table:number-columns-spanned="1">
                  <text:p text:style-name="table_al">Besluiten op grond van het besluit van Provinciale Staten van 9 november 2011, gewijzigd bij besluit van 30 januari 2013 (Pb 2013, 16) inzake delegatie overcommitteringsverklaringen Operationeel Programma Kansen voor West, met uitzondering van: </text:p>
                  <text:p text:style-name="table_al">a.het vaststellen van regels omtrent het afgeven van overcommitteringsverklaringen;</text:p>
                  <text:p text:style-name="table_al">b.besluiten tot het niet terugvorderen van onverschuldigd betaalde bedragen.</text:p>
                  <text:p text:style-name="table_al">Besluiten in het kader van de Overeenkomst voorfinanciering Kansen voor West, zoals:</text:p>
                  <text:p text:style-name="table_al">-besluiten op verzoeken om voorfinanciering (art.3);</text:p>
                  <text:p text:style-name="table_al">-besluiten tot het terugvorderen van wat moet worden terugbetaald aan de provincie (art.4);</text:p>
                  <text:p text:style-name="table_al">-opzegging/ontbinding (art.6);</text:p>
                  <text:p text:style-name="table_al">-het aanhangig maken van een eventueel geschil (art.7).</text:p>
                </table:table-cell>
                <table:table-cell table:style-name="entry" table:number-rows-spanned="1" table:number-columns-spanned="1">
                  <text:p text:style-name="table_al">Zie ook BA05 en BR05</text:p>
                </table:table-cell>
              </table:table-row>
            </table:table>
            <text:p text:style-name="table_bottom"/>
          </text:section>
          <text:p text:style-name="al"/>
          <text:p text:style-name="al">
          <text:span text:style-name="nadrukvet">Bijlage A Lijst van afkortingen</text:span>
        </text:p>
          <text:list text:style-name="id1-3-2-3-6">
            <text:list-item text:style-override="id1-3-2-3-6-1">
              <text:number>•</text:number>
              <text:p text:style-name="al">
              <text:span text:style-name="nadrukcur">Arhi</text:span>: Algemene regels herindeling </text:p>
            </text:list-item>
            <text:list-item text:style-override="id1-3-2-3-6-2">
              <text:number>•</text:number>
              <text:p text:style-name="al">art.: artikel</text:p>
            </text:list-item>
            <text:list-item text:style-override="id1-3-2-3-6-3">
              <text:number>•</text:number>
              <text:p text:style-name="al">
              <text:span text:style-name="nadrukcur">Asv:</text:span> Algemene subsidieverordeningZuid-Holland 2013</text:p>
            </text:list-item>
            <text:list-item text:style-override="id1-3-2-3-6-4">
              <text:number>•</text:number>
              <text:p text:style-name="al">
              <text:span text:style-name="nadrukcur">Awb</text:span>: Algemene wet bestuursrecht </text:p>
            </text:list-item>
            <text:list-item text:style-override="id1-3-2-3-6-5">
              <text:number>•</text:number>
              <text:p text:style-name="al">
              <text:span text:style-name="nadrukcur">Bp 2000: </text:span>Besluit personenvervoer 2000 </text:p>
            </text:list-item>
            <text:list-item text:style-override="id1-3-2-3-6-6">
              <text:number>•</text:number>
              <text:p text:style-name="al">
              <text:span text:style-name="nadrukcur">BZK:</text:span> Ministerie van Binnenlandse Zaken en Koninkrijksaangelegenheden</text:p>
            </text:list-item>
            <text:list-item text:style-override="id1-3-2-3-6-7">
              <text:number>•</text:number>
              <text:p text:style-name="al">
              <text:span text:style-name="nadrukcur">Fido</text:span>: Financiering decentrale overheden </text:p>
            </text:list-item>
            <text:list-item text:style-override="id1-3-2-3-6-8">
              <text:number>•</text:number>
              <text:p text:style-name="al">
              <text:span text:style-name="nadrukcur">GS</text:span>: Gedeputeerde Staten</text:p>
            </text:list-item>
            <text:list-item text:style-override="id1-3-2-3-6-9">
              <text:number>•</text:number>
              <text:p text:style-name="al">
              <text:span text:style-name="nadrukcur">Plv.:</text:span> plaatsvervangend</text:p>
            </text:list-item>
            <text:list-item text:style-override="id1-3-2-3-6-10">
              <text:number>•</text:number>
              <text:p text:style-name="al">
              <text:span text:style-name="nadrukcur">PMR</text:span>: Project Mainportontwikkeling Rotterdam</text:p>
            </text:list-item>
            <text:list-item text:style-override="id1-3-2-3-6-11">
              <text:number>•</text:number>
              <text:p text:style-name="al">
              <text:span text:style-name="nadrukcur">PS</text:span>: Provinciale Staten</text:p>
            </text:list-item>
            <text:list-item text:style-override="id1-3-2-3-6-12">
              <text:number>•</text:number>
              <text:p text:style-name="al">
              <text:span text:style-name="nadrukcur">Wgr</text:span>: Wet gemeenschappelijke regelingen</text:p>
            </text:list-item>
            <text:list-item text:style-override="id1-3-2-3-6-13">
              <text:number>•</text:number>
              <text:p text:style-name="al">
              <text:span text:style-name="nadrukcur">Wm</text:span>: Wet milieubeheer</text:p>
            </text:list-item>
            <text:list-item text:style-override="id1-3-2-3-6-14">
              <text:number>•</text:number>
              <text:p text:style-name="al">
              <text:span text:style-name="nadrukcur">Wro</text:span>: Wet ruimtelijke ordening</text:p>
            </text:list-item>
          </text:list>
        </text:section>
        <text:section text:name="bijlage_id1-3-2-4" text:style-name="bijlage">
          <text:p text:style-name="bijlage_top"/>
          <text:p text:style-name="hoofdstuk_kop">Bijlage B Verklarende woordenlijst</text:p>
          <text:p text:style-name="al"/>
          <text:p text:style-name="al">Dienst - 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ext:p text:style-name="al"/>
          <text:p text:style-name="al">Levering - aankoop, leasing, huur of huurkoop met of zonder koopoptie, van producten inclusief eventuele montage en installatie daarvan, waarbij de waarde van de montage en installatie bijkomstig is ten opzichte van de te leveren producten.</text:p>
          <text:p text:style-name="al"/>
          <text:p text:style-name="al">Werk - product van het geheel van bouwkundige of civieltechnische werken dat ertoe bestemd is als zodanig een economische of technische functie te vervullen. </text:p>
          <text:p text:style-name="tussenkopcur"/>
        </text:section>
        <text:section text:name="bijlage_id1-3-2-5" text:style-name="bijlage">
          <text:p text:style-name="bijlage_top"/>
          <text:p text:style-name="hoofdstuk_kop">Bijlage 2 behorende bij artikel 1 van het Mandaatbesluit van <text:span text:style-name="nadrukvet">Gedeputeerde Staten voor de provinciale organisatie 2017</text:span></text:p>
          <text:p text:style-name="tussenkopcur">
          <text:span text:style-name="nadrukvet">LIJST RECESMANDATEN</text:span>
        </text:p>
          <text:p text:style-name="tussenkopcur">
          <text:span text:style-name="nadrukvet">Mandaten aan één lid van Gedeputeerde Staten in recesperioden</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EN/BEVOEGDHEDEN</text:span>
                  </text:p>
                </table:table-cell>
                <table:table-cell table:style-name="entry" table:number-rows-spanned="1" table:number-columns-spanned="1">
                  <text:p text:style-name="table_al">
                    <text:span text:style-name="nadrukvet">REIKWIJDTE/VOORWAARDEN</text:span>
                  </text:p>
                </table:table-cell>
              </table:table-row>
              <table:table-row table:style-name="row">
                <table:table-cell table:style-name="entry" table:number-rows-spanned="1" table:number-columns-spanned="1">
                  <text:p text:style-name="table_al">RM01</text:p>
                </table:table-cell>
                <table:table-cell table:style-name="entry" table:number-rows-spanned="1" table:number-columns-spanned="1">
                  <text:p text:style-name="table_al">Beslissing op bezwaarschrift op grond van de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2</text:p>
                </table:table-cell>
                <table:table-cell table:style-name="entry" table:number-rows-spanned="1" table:number-columns-spanned="1">
                  <text:p text:style-name="table_al">Besluiten inzake rechtspositionele aangelegenheden anders dan opgenomen in de lijst bestuurlijk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3</text:p>
                </table:table-cell>
                <table:table-cell table:style-name="entry" table:number-rows-spanned="1" table:number-columns-spanned="1">
                  <text:p text:style-name="table_al">Beantwoorden van schriftelijke statenvragen ex artikel 49 van het Reglement van Orde voor de vergaderingen van Provinciale Staten van Zuid-Holland, 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4</text:p>
                </table:table-cell>
                <table:table-cell table:style-name="entry" table:number-rows-spanned="1" table:number-columns-spanned="1">
                  <text:p text:style-name="table_al">Besluiten in het kader van het uitoefenen van toezicht op de water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5</text:p>
                </table:table-cell>
                <table:table-cell table:style-name="entry" table:number-rows-spanned="1" table:number-columns-spanned="1">
                  <text:p text:style-name="table_al">Het indienen van reacties en zienswijzen bij het Rijk met betrekking tot rijksvoornemens, plannen en wetsvoorstellen. </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Bijlage 3 behorende bij artikel 5 van het Mandaatbesluit van <text:span text:style-name="nadrukvet">Gedeputeerde Staten voor de provinciale organisatie 2017</text:span></text:p>
          <text:p text:style-name="tussenkopcur">
          <text:span text:style-name="nadrukvet">LIJSTEN AMBTELIJK MANDAAT</text:span>
        </text:p>
          <text:p text:style-name="tussenkopcur">
          <text:span text:style-name="nadrukvet">Mandaatlijst personele aangelegenheden op concernniveau</text:span>
        </text:p>
          <text:p text:style-name="tussenkopcur">
          <text:span text:style-name="nadrukvet">- mandaat aan de secretaris</text:span>
        </text:p>
          <text:p text:style-name="tussenkopcur">
          <text:span text:style-name="nadrukvet">- mandaat aan de directeur Concernzaken</text:span>
        </text:p>
          <text:p text:style-name="tussenkopcur">
          <text:span text:style-name="nadrukvet">Mandaatlijst personele aangelegenheden directie Concernzaken en dienst</text:span>
        </text:p>
          <text:p text:style-name="tussenkopcur">
          <text:span text:style-name="nadrukvet">- mandaat aan secretaris en directeur Concernzaken</text:span>
        </text:p>
          <text:p text:style-name="tussenkopcur">
          <text:span text:style-name="nadrukvet">Mandaatlijst algemene aangelegenheden directie Concernzaken en dienst</text:span>
        </text:p>
          <text:p text:style-name="tussenkopcur">
          <text:span text:style-name="nadrukvet">- mandaat aan secretaris en directeur Concernzaken</text:span>
        </text:p>
          <text:p text:style-name="tussenkopcur">
          <text:span text:style-name="nadrukvet">Mandaatlijsten overig</text:span>
        </text:p>
          <text:p text:style-name="tussenkopcur">
          <text:span text:style-name="nadrukvet">- mandaat aan directeur Concernzaken</text:span>
        </text:p>
          <text:p text:style-name="tussenkopcur">
          <text:span text:style-name="nadrukvet">- mandaat aan secretaris (Ruimte en Mobiliteit)</text:span>
        </text:p>
          <text:p text:style-name="tussenkopcur">
          <text:span text:style-name="nadrukvet">- mandaat aan secretaris (Leefomgeving en Bestuur)</text:span>
        </text:p>
          <text:section text:name="artikel_id1-3-2-6-14" text:style-name="artikel">
            <text:p text:style-name="artikel_kop_titel"><text:span text:style-name="artikel_kop_label">Bijlage A Lijst van afkortingen</text:span> </text:p>
            <text:p text:style-name="al"/>
          </text:section>
          <text:section text:name="artikel_id1-3-2-6-15" text:style-name="artikel">
            <text:p text:style-name="artikel_kop_titel"><text:span text:style-name="artikel_kop_label">Bijlage B Verklarende woordenlijst</text:span> </text:p>
            <text:p text:style-name="al"/>
          </text:section>
        </text:section>
        <text:section text:name="bijlage_id1-3-2-7" text:style-name="bijlage">
          <text:p text:style-name="bijlage_top"/>
        </text:section>
        <text:section text:name="bijlage_id1-3-2-8" text:style-name="bijlage">
          <text:p text:style-name="bijlage_top"/>
        </text:section>
        <text:section text:name="bijlage_id1-3-2-9" text:style-name="bijlage">
          <text:p text:style-name="bijlage_top"/>
          <text:p text:style-name="tussenkopcur">
          <text:span text:style-name="nadrukvet">MANDAATLIJST PERSONELE AANGELEGENHEDEN OP CONCERNNIVEAU</text:span>
        </text:p>
          <text:p text:style-name="tussenkopcur">
          <text:span text:style-name="nadrukvet">Mandaat aan secretaris</text:span>
        </text:p>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APS01</text:p>
                </table:table-cell>
                <table:table-cell table:style-name="entry" table:number-rows-spanned="1" table:number-columns-spanned="1">
                  <text:p text:style-name="table_al">Besluiten ten aanzien van een directeur van een directie:</text:p>
                  <text:p text:style-name="table_al">1. gebaseerd op de CAP, met uitzondering van: </text:p>
                  <text:p text:style-name="table_al">-aanstelling (art. B1 en B2);</text:p>
                  <text:p text:style-name="table_al">-benoeming, tijdelijk verrichten andere werkzaamheden, waarnemen andere functie, verplichting verrichten andere werkzaamheden (art. B5 t/m B7);</text:p>
                  <text:p text:style-name="table_al">-ontslag ingevolge art. B.9, onder n en p, </text:p>
                  <text:p text:style-name="table_al">-schorsing (art. G.2);</text:p>
                  <text:p text:style-name="table_al">-disciplinaire straffen (art. G.4);</text:p>
                  <text:p text:style-name="table_al">2. op basis van de overige rechtspositionele 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1a</text:p>
                </table:table-cell>
                <table:table-cell table:style-name="entry" table:number-rows-spanned="1" table:number-columns-spanned="1">
                  <text:p text:style-name="table_al">Besluiten gebaseerd op de CAP ten aanzien van een directeur van een dienst.</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2</text:p>
                </table:table-cell>
                <table:table-cell table:style-name="entry" table:number-rows-spanned="1" table:number-columns-spanned="1">
                  <text:p text:style-name="table_al">Besluiten tot:</text:p>
                  <text:p text:style-name="table_al">1. disciplinair strafontslag en ontslag op andere gronden van een medewerker, niet zijnde directeur van een directie (art. B.9, onderdeel n, o en p, en art. G.4, eerste lid, onderdeel e, CAP).</text:p>
                  <text:p text:style-name="table_al">2. schorsing, anders dan in het belang van de dienst, van een medewerker, niet zijnde directeur van een directie (art. G.2, eerste lid, onderdeel a, b en c, CAP).</text:p>
                </table:table-cell>
                <table:table-cell table:style-name="entry" table:number-rows-spanned="1" table:number-columns-spanned="1">
                  <text:p text:style-name="table_al">In geval van combinatie met art. G.1 CAP (ontzegging toegang) is de secretaris in beide gevallen bevoegd.</text:p>
                </table:table-cell>
              </table:table-row>
              <table:table-row table:style-name="row">
                <table:table-cell table:style-name="entry" table:number-rows-spanned="1" table:number-columns-spanned="1">
                  <text:p text:style-name="table_al">APS03</text:p>
                </table:table-cell>
                <table:table-cell table:style-name="entry" table:number-rows-spanned="1" table:number-columns-spanned="1">
                  <text:p text:style-name="table_al">Het in bijzondere gevallen in overleg met de directeur van een directie treffen van arrangementen met medewerkers van die directie of dienst in het kader van beëindiging/aanpassing van hun dienstverband.</text:p>
                </table:table-cell>
                <table:table-cell table:style-name="entry" table:number-rows-spanned="1" table:number-columns-spanned="1">
                  <text:p text:style-name="table_al">In aanvulling op het mandaat aan de directeuren op basis van de Outplacementregeling provincie Zuid-Holland (AP10).</text:p>
                  <text:p text:style-name="table_al">Kan niet worden ondergemandateerd. </text:p>
                </table:table-cell>
              </table:table-row>
              <table:table-row table:style-name="row">
                <table:table-cell table:style-name="entry" table:number-rows-spanned="1" table:number-columns-spanned="1">
                  <text:p text:style-name="table_al">APS04</text:p>
                </table:table-cell>
                <table:table-cell table:style-name="entry" table:number-rows-spanned="1" table:number-columns-spanned="1">
                  <text:p text:style-name="table_al">Vaststellen en wijzigen van functiebeschrijvingen en competentieprofielen van organieke functies (art. 2, leden 1 en 2, PmfpZ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5</text:p>
                </table:table-cell>
                <table:table-cell table:style-name="entry" table:number-rows-spanned="1" table:number-columns-spanned="1">
                  <text:p text:style-name="table_al">Vaststellen organieke functiewaardering (art. 4, lid 2, en art. 5, lid 3, PmfpZH).</text:p>
                </table:table-cell>
                <table:table-cell table:style-name="entry" table:number-rows-spanned="1" table:number-columns-spanned="1">
                  <text:p text:style-name="table_al">Betreft zowel voorlopige als definitieve functiewaardering.</text:p>
                </table:table-cell>
              </table:table-row>
              <table:table-row table:style-name="row">
                <table:table-cell table:style-name="entry" table:number-rows-spanned="1" table:number-columns-spanned="1">
                  <text:p text:style-name="table_al">APS06</text:p>
                </table:table-cell>
                <table:table-cell table:style-name="entry" table:number-rows-spanned="1" table:number-columns-spanned="1">
                  <text:p text:style-name="table_al">Aanwijzing van collectieve vrije dagen (gehoord Directieteam) (art. D.3,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7</text:p>
                </table:table-cell>
                <table:table-cell table:style-name="entry" table:number-rows-spanned="1" table:number-columns-spanned="1">
                  <text:p text:style-name="table_al">Besluiten op grond van:</text:p>
                  <text:p text:style-name="table_al">-Regeling document- en archiefbeheer Zuid-Holland</text:p>
                  <text:p text:style-name="table_al">-Art. 4 Archiefwet (overbrengen archiefbescheiden anders dan naar de Rijksarchiefbewaa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8</text:p>
                </table:table-cell>
                <table:table-cell table:style-name="entry" table:number-rows-spanned="1" table:number-columns-spanned="1">
                  <text:p text:style-name="table_al">Besluiten met betrekking tot de Basisregistratie Personen (BRP) zoals die is opgenomen in de gemeentelijke basisadministratievoorziening (GB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9</text:p>
                </table:table-cell>
                <table:table-cell table:style-name="entry" table:number-rows-spanned="1" table:number-columns-spanned="1">
                  <text:p text:style-name="table_al">Afgeven van verklaringen betreffende het uitoefenen van werkzaamheden in dienst van PZ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ciaal Plan overdracht medewerkers Groenservice Zuid-Holland-Staatsbos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1</text:p>
                </table:table-cell>
                <table:table-cell table:style-name="entry" table:number-rows-spanned="1" table:number-columns-spanned="1">
                  <text:p text:style-name="table_al">Besluiten ter uitvoering van het Sociaal Plan overdracht medewerkers Groenservice Zuid-Holland-Staatsbosbeheer, alsmede besluiten omtrent het ter uitvoering daarvan vastgestelde Beleidskader afkoop Sociaal Plan “overgang medewerkers Groenservice Zuid-Holland naar Staatsbosbeheer”.</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MANDAATLIJST PERSONELE AANGELEGENHEDEN OP CONCERNNIVEAU</text:span>
        </text:p>
          <text:p text:style-name="tussenkopcur">
          <text:span text:style-name="nadrukvet">Mandaat aan directeur Concernzaken</text:span>
        </text:p>
          <text:section text:name="table_id1-3-2-9-6" text:style-name="table">
            <text:p text:style-name="table_top"/>
            <table:table table:style-name="tgroup">
              <table:table-column table:style-name="id1-3-2-9-6-1-1"/>
              <table:table-column table:style-name="id1-3-2-9-6-1-2"/>
              <table:table-column table:style-name="id1-3-2-9-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APC01</text:p>
                </table:table-cell>
                <table:table-cell table:style-name="entry" table:number-rows-spanned="1" table:number-columns-spanned="1">
                  <text:p text:style-name="table_al">Besluiten op grond van de Regeling bevordering provinciale sport- en recreatiev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2</text:p>
                </table:table-cell>
                <table:table-cell table:style-name="entry" table:number-rows-spanned="1" table:number-columns-spanned="1">
                  <text:p text:style-name="table_al">Toekenning pensioenen en uitkeringen aan gewezen leden van GS (Uitkerings- en pensioenverordening staten- en commissie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3</text:p>
                </table:table-cell>
                <table:table-cell table:style-name="entry" table:number-rows-spanned="1" table:number-columns-spanned="1">
                  <text:p text:style-name="table_al">Toekenning (overlijdens)uitkering aan (gewezen) statenleden (art. 12, Verordening financiële en secundaire voorzieningen voor provinciale bestuurders 2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4</text:p>
                </table:table-cell>
                <table:table-cell table:style-name="entry" table:number-rows-spanned="1" table:number-columns-spanned="1">
                  <text:p text:style-name="table_al">Verhalen van schade bij ongevallen van provinciale medewerkers bij derden (toepassen Verhaalswet Ongevallen 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5</text:p>
                </table:table-cell>
                <table:table-cell table:style-name="entry" table:number-rows-spanned="1" table:number-columns-spanned="1">
                  <text:p text:style-name="table_al">Besluiten tot het plegen van een inhouding op de bezoldiging, loondoorbetaling of uitkering alsmede tot het terugvorderen van teveel betaalde bedragen van een ambtenaar naar aanleiding van een daaraan ten grondslag liggend besluit of direct voortvloeiend uit een rechtspositionel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6</text:p>
                </table:table-cell>
                <table:table-cell table:style-name="entry" table:number-rows-spanned="1" table:number-columns-spanned="1">
                  <text:p text:style-name="table_al">Het vaststellen van uurl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7</text:p>
                </table:table-cell>
                <table:table-cell table:style-name="entry" table:number-rows-spanned="1" table:number-columns-spanned="1">
                  <text:p text:style-name="table_al">Besluiten gebaseerd op de Uitvoeringsregeling rechten en verplichtingen bij ziekte en arbeidsongeschiktheid, in combinatie met de Wet verbetering poortwa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8</text:p>
                </table:table-cell>
                <table:table-cell table:style-name="entry" table:number-rows-spanned="1" table:number-columns-spanned="1">
                  <text:p text:style-name="table_al">Besluiten betreffende betalingsverplichtingen in het kader van de employability van voormalig medewerkers, voor wie de provincie “eigen risicodrager” is.</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MANDAATLIJST PERSONELE AANGELEGENHEDEN DIRECTIE CONCERNZAKEN EN DIENSTEN</text:span>
        </text:p>
          <text:p text:style-name="tussenkopcur">
          <text:span text:style-name="nadrukvet">Mandaat aan secretaris en directeur Concernzaken</text:span>
        </text:p>
          <text:p text:style-name="al">Algemene opmerkingen ten aanzien van de AP-mandaatnummers:</text:p>
          <text:list text:style-name="id1-3-2-9-10">
            <text:list-item text:style-override="id1-3-2-9-10-1">
              <text:number>-</text:number>
              <text:p text:style-name="al">deze mandaten gelden voor zover niet voorbehouden in de APS-mandaten aan de secretaris;</text:p>
            </text:list-item>
            <text:list-item text:style-override="id1-3-2-9-10-2">
              <text:number>-</text:number>
              <text:p text:style-name="al">een mandaat ten aanzien van een functionaris geldt evenzeer ten aanzien van plaatsvervangers en waarnemers van deze functionarissen;</text:p>
            </text:list-item>
            <text:list-item text:style-override="id1-3-2-9-10-3">
              <text:number>-</text:number>
              <text:p text:style-name="al">in zijn algemeenheid geldt, tenzij anders aangeduid, dat deze mandaten worden uitgeoefend door de naast hogere functionaris.</text:p>
            </text:list-item>
          </text:list>
          <text:section text:name="table_id1-3-2-9-11" text:style-name="table">
            <text:p text:style-name="table_top"/>
            <table:table table:style-name="tgroup">
              <table:table-column table:style-name="id1-3-2-9-11-1-1"/>
              <table:table-column table:style-name="id1-3-2-9-11-1-2"/>
              <table:table-column table:style-name="id1-3-2-9-11-1-3"/>
              <table:table-column table:style-name="id1-3-2-9-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ieve Arbeidsovereenkomst Provincies (C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Besluiten gebaseerd op de CAP, ten aanzien van een <text:span text:style-name="nadrukvet">medewerker, niet zijnde bureauhoofd, afdelingshoofd en directeur (van dienst)</text:span> met uitzondering van:</text:p>
                  <text:p text:style-name="table_al">-aanstelling (art. B1 en B2);</text:p>
                  <text:p text:style-name="table_al">-benoeming, tijdelijk verrichten andere werkzaamheden, waarnemen andere functie, verplichting verrichten andere werkzaamheden (art. B5 t/m B7);</text:p>
                  <text:p text:style-name="table_al">-ontslag (art. B9);</text:p>
                  <text:p text:style-name="table_al">-toelage aan groepen medewerkers (art. C15);</text:p>
                  <text:p text:style-name="table_al">-hardheidsbepaling toelagen (art. C15 lid 2)</text:p>
                  <text:p text:style-name="table_al">-hardheidsbepaling buitengewoon verlof (art. D15);</text:p>
                  <text:p text:style-name="table_al">-orde- en strafmaatregelen (hoofdstuk G).</text:p>
                </table:table-cell>
                <table:table-cell table:style-name="entry" table:number-rows-spanned="1" table:number-columns-spanned="1">
                  <text:p text:style-name="table_al">Bij aanstelling en benoeming is inbegrepen het meer of minder uren werken. </text:p>
                </table:table-cell>
              </table:table-row>
              <table:table-row table:style-name="row">
                <table:table-cell table:style-name="entry" table:number-rows-spanned="1" table:number-columns-spanned="1">
                  <text:p text:style-name="table_al">AP02</text:p>
                </table:table-cell>
                <table:table-cell table:style-name="entry" table:number-rows-spanned="1" table:number-columns-spanned="1">
                  <text:p text:style-name="table_al">Besluiten gebaseerd op de CAP, ten aanzien van een <text:span text:style-name="nadrukvet">medewerker ( niet zijnde afdelingshoofd of directeur (van dienst)</text:span>,inhoudende:</text:p>
                  <text:p text:style-name="table_al">-aanstelling (art. B1 en B2);</text:p>
                  <text:p text:style-name="table_al">-benoeming, tijdelijke verrichten andere werkzaamheden, waarnemen andere functie, verplichting verrichten andere werkzaamheden (art. B5 t/m B7);</text:p>
                  <text:p text:style-name="table_al">-ontslag (art. B9);</text:p>
                  <text:p text:style-name="table_al">-variabele beloning in de vorm van “boter bij de vis” (art. C10)<text:span text:style-name="sup"/>. </text:p>
                </table:table-cell>
                <table:table-cell table:style-name="entry" table:number-rows-spanned="1" table:number-columns-spanned="1">
                  <text:p text:style-name="table_al">Bij aanstelling en benoeming is inbegrepen het meer of minder uren werken. </text:p>
                  <text:p text:style-name="table_al">Kan niet worden ondergemandateerd aan bureauhoofd.</text:p>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Besluiten gebaseerd op de CAP en overige rechtspositionele regelingen ten aanzien van een bureauhoofd .</text:p>
                </table:table-cell>
                <table:table-cell table:style-name="entry" table:number-rows-spanned="1" table:number-columns-spanned="1">
                  <text:p text:style-name="table_al">Kan niet worden ondergemandateerd aan bureauhoofd.</text:p>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Vervallen) </text:p>
                </table:table-cell>
                <table:table-cell table:style-name="entry" table:number-rows-spanned="1" table:number-columns-spanned="1">
                  <text:p text:style-name="table_al">(zie APS01a)</text:p>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Besluiten gebaseerd op de CAP en overige rechtspositionele regelingen ten aanzien van een <text:span text:style-name="nadrukvet">afdelingshoofd</text:span>, </text:p>
                </table:table-cell>
                <table:table-cell table:style-name="entry" table:number-rows-spanned="1" table:number-columns-spanned="1">
                  <text:p text:style-name="table_al">Kan alleen worden ondergemandateerd aan directeur DBI.</text:p>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Besluiten gebaseerd op de CAP, ten aanzien van een <text:span text:style-name="nadrukvet">medewerker</text:span><text:span text:style-name="nadrukvet">(inclusief bureauhoofd en afdelingshoofd)</text:span> inhoudende:</text:p>
                  <text:p text:style-name="table_al">-orde- en strafmaatregelen (hoofdstuk G);</text:p>
                  <text:p text:style-name="table_al">-toelage aan groepen medewerkers (art. C15).</text:p>
                </table:table-cell>
                <table:table-cell table:style-name="entry" table:number-rows-spanned="1" table:number-columns-spanned="1">
                  <text:p text:style-name="table_al">Kan alleen worden ondergemandateerd aan directeur DBI.</text:p>
                </table:table-cell>
              </table:table-row>
              <table:table-row table:style-name="row">
                <table:table-cell table:style-name="entry" table:number-rows-spanned="1" table:number-columns-spanned="1">
                  <text:p text:style-name="table_al">AP5a</text:p>
                </table:table-cell>
                <table:table-cell table:style-name="entry" table:number-rows-spanned="1" table:number-columns-spanned="1">
                  <text:p text:style-name="table_al">Besluiten op bezwaarschriften tegen de vaststelling van een beoordeling, <text:span text:style-name="nadrukvet">conform</text:span> advies Awb-bezwarencommissie (art. 7:11, Awb) indien primair besluit in ambtelijk mandaat is genomen door een bureauhoofd.</text:p>
                </table:table-cell>
                <table:table-cell table:style-name="entry" table:number-rows-spanned="1" table:number-columns-spanned="1">
                  <text:p text:style-name="table_al">Kan <text:span text:style-name="nadrukvet">niet </text:span>in ondermandaat worden gegeven aan een bureauhoofd.</text:p>
                  <text:p text:style-name="table_al">Zie AP5b, AAA06 en BA11</text:p>
                </table:table-cell>
              </table:table-row>
              <table:table-row table:style-name="row">
                <table:table-cell table:style-name="entry" table:number-rows-spanned="1" table:number-columns-spanned="1">
                  <text:p text:style-name="table_al">AP5b</text:p>
                </table:table-cell>
                <table:table-cell table:style-name="entry" table:number-rows-spanned="1" table:number-columns-spanned="1">
                  <text:p text:style-name="table_al">Besluiten op bezwaarschriften tegen de vaststelling van een beoordeling, <text:span text:style-name="nadrukvet">contrair</text:span> advies Awb-bezwarencommissie (art. 7:11, Awb) indien primair besluit in ambtelijk mandaat is genomen door een bureauhoofd.</text:p>
                </table:table-cell>
                <table:table-cell table:style-name="entry" table:number-rows-spanned="1" table:number-columns-spanned="1">
                  <text:p text:style-name="table_al">Kan uitsluitend worden ondergemandateerd aan directeur DBI.</text:p>
                  <text:p text:style-name="table_al">Zie AP5a, AAA06 en BA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Besluiten inzake een detacheringsovereenkomst vanuit de PZH naar een andere organisatie v.v.</text:p>
                </table:table-cell>
                <table:table-cell table:style-name="entry" table:number-rows-spanned="1" table:number-columns-spanned="1">
                  <text:p text:style-name="table_al">Kan niet worden ondergemandateerd aan bureau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Besluiten inzake een stageovereenkomst en werkervaringsovereenkom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Benoeming en ontslag als bedrijfshulpverlener.</text:p>
                </table:table-cell>
                <table:table-cell table:style-name="entry" table:number-rows-spanned="1" table:number-columns-spanned="1">
                  <text:p text:style-name="table_al">Kan uitsluitend worden uitgeoefend door de directeur Concernzaken.</text:p>
                </table:table-cell>
              </table:table-row>
              <table:table-row table:style-name="row">
                <table:table-cell table:style-name="entry" table:number-rows-spanned="1" table:number-columns-spanned="1">
                  <text:p text:style-name="table_al">AP08a</text:p>
                </table:table-cell>
                <table:table-cell table:style-name="entry" table:number-rows-spanned="1" table:number-columns-spanned="1">
                  <text:p text:style-name="table_al">Aanwijzing onbezoldigd ambtenaren, niet zijnde ambtenaren, conform art. B.1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rdheidsbepalingen en overige rechtspositionele reg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Besluiten gebaseerd op de overige rechtspositionele regelingen mede gebaseerd op de CAP. </text:p>
                </table:table-cell>
                <table:table-cell table:style-name="entry" table:number-rows-spanned="1" table:number-columns-spanned="1">
                  <text:p text:style-name="table_al">Besluiten inhoudende toestemming tot het maken van een buitenlandse dienstreis op grond van art. 9, eerste lid, van de Dienstreisregeling provincie Zuid-Holland worden opgenomen in een centraal register. </text:p>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Besluiten gebaseerd op de hardheidsbepalingen van art. C.15, tweede lid, en art. D.15 CAP en de overige rechtspositionele regelingen mede gebaseerd op de CAP. </text:p>
                </table:table-cell>
                <table:table-cell table:style-name="entry" table:number-rows-spanned="1" table:number-columns-spanned="1">
                  <text:p text:style-name="table_al">Kan uitsluitend worden ondergemandateerd aan directeur DBI. </text:p>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Reageren op bedenkingen tegen een voorgenomen besluit als bedoeld in art. 4 Regeling jaargesprekken 2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12</text:p>
                </table:table-cell>
                <table:table-cell table:style-name="entry" table:number-rows-spanned="1" table:number-columns-spanned="1">
                  <text:p text:style-name="table_al">Besluiten tot toewijzen van organieke functies aan medewerkers.</text:p>
                </table:table-cell>
                <table:table-cell table:style-name="entry" table:number-rows-spanned="1" table:number-columns-spanned="1">
                  <text:p text:style-name="table_al">Kan uitsluitend worden ondergemandateerd aan directeur DBI of aan een afdelingshoofd.</text:p>
                </table:table-cell>
              </table:table-row>
            </table:table>
            <text:p text:style-name="table_bottom"/>
          </text:section>
          <text:p text:style-name="tussenkopcur">
          <text:span text:style-name="nadrukvet">MANDAATLIJST ALGEMENE AANGELEGENHEDEN DIRECTIE CONCERNZAKEN EN DIENSTEN</text:span>
        </text:p>
          <text:p text:style-name="tussenkopcur">
          <text:span text:style-name="nadrukvet">Mandaat aan secretaris en directeur Concernzaken</text:span>
        </text:p>
          <text:section text:name="table_id1-3-2-9-14" text:style-name="table">
            <text:p text:style-name="table_top"/>
            <table:table table:style-name="tgroup">
              <table:table-column table:style-name="id1-3-2-9-14-1-1"/>
              <table:table-column table:style-name="id1-3-2-9-14-1-2"/>
              <table:table-column table:style-name="id1-3-2-9-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Besluiten in: </text:p>
                  <text:p text:style-name="table_al">-procedures waartoe met behulp van BA01 is besloten: alle besluiten en proceshandelingen die nodig zijn in het kader van die procedure met uitzondering van de in BA01 genoemde besluiten;</text:p>
                  <text:p text:style-name="table_al">-bestuursrechtelijke procedures: </text:p>
                  <text:p text:style-name="table_al">∘het voeren van verweer, tenzij wijziging van het bestreden besluit wordt bepleit en alle overige besluiten en proceshandelingen in het kader van de bewuste bezwaar-of beroepsprocedure,</text:p>
                  <text:p text:style-name="table_al">∘waarin wordt verzocht om toepassing van rechtstreeks beroep op grond van art. 7:1a, Awb*,</text:p>
                  <text:p text:style-name="table_al">∘alle besluiten en proceshandelingen in procedures op grond van de Wet administratiefrechtelijke handhaving verkeersvoorschriften (Wahv);</text:p>
                  <text:p text:style-name="table_al">-civielrechtelijke procedures waarbij het financiële belang minder bedraagt dan € 50.000,-, met uitzondering van de procedures als bedoeld in ACJ01, alle besluiten en proceshandelingen in het kader van de bewuste procedure.</text:p>
                  <text:p text:style-name="table_al">-strafzaken omtrent voeging.</text:p>
                </table:table-cell>
                <table:table-cell table:style-name="entry" table:number-rows-spanned="1" table:number-columns-spanned="1">
                  <text:p text:style-name="table_al">Onder civielrechtelijke procedures vallen gerechtelijke procedures, arbitragezaken en bindend adviezen.</text:p>
                  <text:p text:style-name="table_al">In procedures op grond van de Wahv en in civielrechtelijke procedures met een financieel belang van minder dan € 50.000,- betreft het zowel besluiten tot het starten van een procedure, het voeren van verweer, het instellen van beroep, hoger beroep en cassatie en het beëindigen van de procedure, als alle andere besluiten en proceshandelingen die in het kader van die procedure nodig zijn.</text:p>
                  <text:p text:style-name="table_al">N.b. Dit mandaat ziet ook op procedures van Gedeputeerde Staten die zij op grond van art. 158 Provinciewet namens Provinciale Staten voeren.</text:p>
                  <text:p text:style-name="table_al">Het gaat om het financiële belang zonder BTW, wettelijke of contractuele rente of (buitengerechtelijke) kosten.</text:p>
                  <text:p text:style-name="table_al">* Dit mandaat kan op grond van art. 10:3 Awbniet worden uitgeoefend door degene die het besluit waartegen het bezwaar zich richt, krachtens mandaat heeft genomen.</text:p>
                  <text:p text:style-name="table_al">Zie ook BA01</text:p>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ext:p text:style-name="table_al">a.bart. 4:5 en 4:6, Awb(vereenvoudigde wijze van afdoen en afdoen herhaalde aanvraag);</text:p>
                  <text:p text:style-name="table_al">b. art. 4.7 en 4:8, Awb (horen);</text:p>
                  <text:p text:style-name="table_al">c. afdeling 4.1.3, Awb(opschorten beslistermijn; besluiten over dwangsommen bij niet tijdig beslissen);</text:p>
                  <text:p text:style-name="table_al">d. titel 4.4, Awb (bestuursrechtelijke geldschulden) m.u.v. afdeling 4.4.4, Awb (aanmaning en invordering bij dwangbevel);</text:p>
                  <text:p text:style-name="table_al">e. 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Het mandaat voor besluiten op grond van de art. 4:5 en 4:6 van de Awb geldt niet voor subsidies.</text:p>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Besluiten op grond van afdeling 4.4.4, Awb (aanmaning en invordering bij dwang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Het eenmalig danwel doorlopend machtigen van medewerkers of externe adviseurs om GS te vertegenwoordigen in bestuursrechtelijke en belastingprocedures.</text:p>
                </table:table-cell>
                <table:table-cell table:style-name="entry" table:number-rows-spanned="1" table:number-columns-spanned="1">
                  <text:p text:style-name="table_al">N.b. Dit ziet ook op procedures van Gedeputeerde Staten die zij op grond van art. 158 Provinciewet namens Provinciale Staten voeren. </text:p>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Het aanwijzen van functionarissen voor het voeren van mediationgesprekken en voor het aangaan en ondertekenen van mediationovereenkomsten; 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entry" table:number-rows-spanned="1" table:number-columns-spanned="1">
                  <text:p text:style-name="table_al">AAA06</text:p>
                </table:table-cell>
                <table:table-cell table:style-name="entry" table:number-rows-spanned="1" table:number-columns-spanned="1">
                  <text:p text:style-name="table_al">Besluiten op bezwaarschriften op grond van de Awbconform advies Awb-bezwarencommissie (art. 7:11, Awb) indien primair besluit in ambtelijk mandaat is genomen door een bureauhoofd of een afdelingshoofd.</text:p>
                  <text:p text:style-name="table_al">Het mandaat omvat mede:</text:p>
                  <text:p text:style-name="table_al">• rechtspositionele besluiten als bestreden besluit, met uitzondering van de vaststelling van een beoordeling van een medewerker;;</text:p>
                  <text:p text:style-name="table_al">• besluiten in het kader van de voorbereiding, zoals toepassing van art. 2:2 (weigeren raadsman of vertegenwoordiger), en 7:10 (verdagen beslistermijn), Awb.</text:p>
                </table:table-cell>
                <table:table-cell table:style-name="entry" table:number-rows-spanned="1" table:number-columns-spanned="1">
                  <text:p text:style-name="table_al">Kan alleen worden ondergemandateerd aan directeur DBI of aan een afdelingshoofd. </text:p>
                  <text:p text:style-name="table_al">Indien het primair besluit is genomen door een bureauhoofd kan dit mandaat in ondermandaat worden uitgeoefend door een afdelingshoofd.</text:p>
                  <text:p text:style-name="table_al">Indien het primair besluit is genomen door een afdelingshoofd kan het mandaat niet in ondermandaat worden uitgeoefend. </text:p>
                  <text:p text:style-name="table_al">Voorbereidende handelingen vinden (mede) plaats door het secretariaat van de bezwaarschriftencommissie. </text:p>
                  <text:p text:style-name="table_al">Zie ook BA11, AP5a en AP5b</text:p>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Het afdoen van klachten al dan niet op basis van een advies van de klachtenfunctionaris.</text:p>
                </table:table-cell>
                <table:table-cell table:style-name="entry" table:number-rows-spanned="1" table:number-columns-spanned="1">
                  <text:p text:style-name="table_al">Voor zover het een gedraging betreft van een onder verantwoordelijkheid van de directeur van een directie of dienst ressorterende functionaris.</text:p>
                  <text:p text:style-name="table_al">Kan uitsluitend worden ondergemandateerd aan directeur DBI of aan een afdelingshoofd.</text:p>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Het aanwijzen van personen belast met het houden van toezicht en van buitengewone opsporingsambtena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Het mandaat ziet niet op:</text:p>
                  <text:p text:style-name="table_al">-Het besluit om als leadpartner (ook wel coordinating beneficiary of omschrijvingen van gelijke strekking, dan wel penvoerder genoemd) op te treden en daarmee (mede) de verantwoordelijkheid te dragen voor de uitvoering van projecten door derden.</text:p>
                  <text:p text:style-name="table_al">-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De uitgezonderde besluiten blijven voorbehouden aan Gedeputeerde Staten.</text:p>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ext:p text:style-name="table_al">-het verlenen van incidentele subsidies als bedoeld in art. 3, vijfde lid, onder a, Asv van meer dan € 50.000,-;</text:p>
                  <text:p text:style-name="table_al">-het niet terugvorderen van onverschuldigd betaalde bedragen;</text:p>
                  <text:p text:style-name="table_al">-besluiten met gebruikmaking van de hardheidsclausule van de Asv. </text:p>
                </table:table-cell>
                <table:table-cell table:style-name="entry"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row>
              <table:table-row table:style-name="row">
                <table:table-cell table:style-name="entry" table:number-rows-spanned="1" table:number-columns-spanned="1">
                  <text:p text:style-name="table_al">AAA12</text:p>
                </table:table-cell>
                <table:table-cell table:style-name="entry" table:number-rows-spanned="1" table:number-columns-spanned="1">
                  <text:p text:style-name="table_al">Het aan andere overheden, instellingen of bedrijven vragen van informatie in een politiek-bestuurlijk gevoelige context.</text:p>
                </table:table-cell>
                <table:table-cell table:style-name="entry" table:number-rows-spanned="1" table:number-columns-spanned="1">
                  <text:p text:style-name="table_al">-Het betreft bijvoorbeeld het vragen van informatie bij subsidieontvangende instellingen over eventuele beloningen van bestuurders of functionarissen boven de normen op grond van de Wet normering bezoldiging topfunctionarissen publieke en semipublieke sector.</text:p>
                  <text:p text:style-name="table_al">- Kan alleen worden ondergemandateerd aan directeuren van diensten of aan een afdelingshoofd. </text:p>
                </table:table-cell>
              </table:table-row>
              <table:table-row table:style-name="row">
                <table:table-cell table:style-name="entry" table:number-rows-spanned="1" table:number-columns-spanned="1">
                  <text:p text:style-name="table_al">AAA13</text:p>
                </table:table-cell>
                <table:table-cell table:style-name="entry" table:number-rows-spanned="1" table:number-columns-spanned="1">
                  <text:p text:style-name="table_al">Besluiten op grond van Titel 5.3 en Titel 5.4, Awb<text:span text:style-name="nadrukcur">, </text:span>(bestuurlijke sancties) <text:span text:style-name="nadrukvet">met uitzondering van</text:span>:</text:p>
                  <text:p text:style-name="table_al">a. het toepassen van spoedeisende bestuursdwang op grond van art. 5:31, Awbjuncto 5.17, Wabo;</text:p>
                  <text:p text:style-name="table_al">b. besluiten tot invordering van dwangsommen;</text:p>
                  <text:p text:style-name="table_al">c. besluiten tot verhaal van kosten bestuursdwang, inclusief het vaststellen van de hoogte van de verschuldigde kosten in verband met het toepassen van bestuursdwang.</text:p>
                </table:table-cell>
                <table:table-cell table:style-name="entry" table:number-rows-spanned="1" table:number-columns-spanned="1">
                  <text:p text:style-name="table_al">Betreft in ieder geval:</text:p>
                  <text:p text:style-name="table_al">-het opleggen, intrekken en wijzigen van een bestuurlijke sanctie,</text:p>
                  <text:p text:style-name="table_al">-het afzien van verhaal van de kosten van bestuursdwang, alsmede van de invordering van dwangsommen en andere geldschulden voortvloeiend uit een bestuurlijke sanctie als bedoeld in hoofdstuk 5, Awb.</text:p>
                  <text:p text:style-name="table_al">Kan alleen worden ondergemandateerd aan directeur DBI of aan een afdelingshoofd. </text:p>
                  <text:p text:style-name="table_al">Omvat <text:span text:style-name="nadrukvet">niet </text:span>besluiten tot voorbereidings- en uitvoeringshandelingen (AAA14).</text:p>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Besluiten </text:p>
                  <text:p text:style-name="table_al">a.ter voorbereiding en uitvoering van de besluiten als bedoeld in AAA13;</text:p>
                  <text:p text:style-name="table_al">b.tot het toepassen van spoedeisende bestuursdwang op grond van art. 5:31, Awbjuncto 5.17, Wabo;</text:p>
                  <text:p text:style-name="table_al">c.tot invordering van dwangsommen;</text:p>
                  <text:p text:style-name="table_al">d. tot verhaal van kosten bestuursdwang, inclusief het vaststellen van de hoogte van de verschuldigde kosten in verband met het toepassen van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Besluiten in het kader van de inkoop van werken met een geraamde waarde tot € 3.000.000,-, en leveringen en diensten met een geraamde waarde tot € 209.000,-, voor zover niet vallend onder AAA17, tot:</text:p>
                  <text:p text:style-name="table_al">-aanbesteden; </text:p>
                  <text:p text:style-name="table_al">-het uitvragen en de opdrachtverlening (inclusief bekrachtiging) op basis van een raamovereenkomst of een dynamisch aankoopsysteem, ongeacht de geraamde waarde;</text:p>
                  <text:p text:style-name="table_al">-het gunnen van een opdracht waarvoor het besluit tot aanbesteding is genomen met toepassing van BA06 of BA07, indien het bedrag van de gunning de oorspronkelijke raming met niet meer dan 10% overschrijdt;</text:p>
                  <text:p text:style-name="table_al">-het bekrachtigen van reeds gegeven spoedopdrachten;</text:p>
                  <text:p text:style-name="table_al">-(het bekrachtigen van) aanvullende opdrachten, voor zover het werken betreft tot een waarde van maximaal € 1 miljoen per aanvullende opdracht..</text:p>
                  <text:p text:style-name="table_al">-het mede namens (een) andere aanbestedende dienst(en) in de markt zetten;</text:p>
                  <text:p text:style-name="table_al">-het door een andere aanbestedende dienst mede namens <text:span text:style-name="nadrukcur">PZH</text:span> in de markt laten zetten. </text:p>
                  <text:p text:style-name="table_al">Alsmede besluiten in het kader van de uitvoering van een aanbestedingsprocedure, die is gestart met toepassing van BA06 of BA07, voor zover niet uitdrukkelijk uitgezonderd.</text:p>
                  <text:p text:style-name="table_al">Alsmede besluiten tot verkoop van afgeschreven roerende zaken.</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ext:p text:style-name="table_al">Zie ook BA06, BA07, AAA17 en AAA18</text:p>
                  <text:p text:style-name="table_al">Kan door directeur DBI <text:span text:style-name="nadrukvet">niet </text:span>worden ondergemandateerd. </text:p>
                </table:table-cell>
              </table:table-row>
              <table:table-row table:style-name="row">
                <table:table-cell table:style-name="entry" table:number-rows-spanned="1" table:number-columns-spanned="1">
                  <text:p text:style-name="table_al">AAA16a</text:p>
                </table:table-cell>
                <table:table-cell table:style-name="entry" table:number-rows-spanned="1" table:number-columns-spanned="1">
                  <text:p text:style-name="table_al">Besluiten in het kader van de inkoop van werken, leveringen en diensten met een geraamde waarde tot € 209.000,-, tot:</text:p>
                  <text:p text:style-name="table_al">-aanbesteden;</text:p>
                  <text:p text:style-name="table_al">-het uitvragen en de opdrachtverlening (inclusief bekrachtiging) op basis van een raamovereenkomst of een dynamisch aankoopsysteem, ongeacht de geraamde waarde;</text:p>
                  <text:p text:style-name="table_al">-het gunnen van een opdracht waarvoor het besluit tot aanbesteding is genomen met toepassing van BA06 of BA07, indien het bedrag van de gunning de oorspronkelijke raming met niet meer dan 10% overschrijdt;</text:p>
                  <text:p text:style-name="table_al">-het bekrachtigen van reeds gegeven spoedopdrachten;</text:p>
                  <text:p text:style-name="table_al">-(het bekrachtigen van) aanvullende opdrachten, voor zover het werken betreft tot een waarde van maximaal € 1 miljoen per aanvullende opdracht;</text:p>
                  <text:p text:style-name="table_al">-het mede namens (een) andere aanbestedende dienst(en) in de markt zetten;</text:p>
                  <text:p text:style-name="table_al">-het door een andere aanbestedende dienst mede namens <text:span text:style-name="nadrukcur">PZH</text:span> in de markt laten zetten.</text:p>
                  <text:p text:style-name="table_al">Alsmede besluiten in het kader van de uitvoering van een aanbestedingsprocedure, die is gestart met toepassing van BA06 of BA07, voor zover niet uitdrukkelijk uitgezonderd. </text:p>
                  <text:p text:style-name="table_al">Alsmede besluiten tot verkoop van afgeschreven roerende zaken. </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ext:p text:style-name="table_al">Zie ook BA06, BA07, AAA17 en AAA18 </text:p>
                  <text:p text:style-name="table_al">Uitsluitend ten behoeve van ondermandaat door directeur DBI. </text:p>
                </table:table-cell>
              </table:table-row>
              <table:table-row table:style-name="row">
                <table:table-cell table:style-name="entry" table:number-rows-spanned="1" table:number-columns-spanned="1">
                  <text:p text:style-name="table_al">AAA17</text:p>
                </table:table-cell>
                <table:table-cell table:style-name="entry" table:number-rows-spanned="1" table:number-columns-spanned="1">
                  <text:p text:style-name="table_al">Het bekrachtigen van reeds informeel gegeven opdrachten van werken met een geraamde waarde tot € 3.000.000,-, en leveringen en diensten met een geraamde waarde tot € 209.000,-, met uitzondering van spoedopdrachten, aanvullende opdrachten, meerwerkopdrachten en opdrachten op basis van een raamovereenkomst ongeacht de waarde.</text:p>
                  <text:p text:style-name="table_al">Het treffen of bekrachtigen van een minnelijke regeling ter voorkoming of beëindiging van een aanbestedingsgeschil met een financieel belang tot € 50.000,-.</text:p>
                </table:table-cell>
                <table:table-cell table:style-name="entry" table:number-rows-spanned="1" table:number-columns-spanned="1">
                  <text:p text:style-name="table_al">Kan uitsluitend worden ondergemandateerd aan directeur DBI of aan een afdelingshoofd.</text:p>
                  <text:p text:style-name="table_al">Alle bedragen zijn exclusief BTW.</text:p>
                  <text:p text:style-name="table_al">Zie ook BA06, BA07, AAA16 en AAA18</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 </text:p>
                  <text:p text:style-name="table_al">Indien de overeenkomst is aangegaan door GS, blijven daaruit voortvloeiende wezenlijke rechtshandelingen voorbehouden aan GS. </text:p>
                  <text:p text:style-name="table_al">Tevens omvat de bevoegdheid het aanwijzen van derden ten behoeve van directievoering. </text:p>
                </table:table-cell>
                <table:table-cell table:style-name="entry" table:number-rows-spanned="1" table:number-columns-spanned="1">
                  <text:p text:style-name="table_al">Het betreft rechtshandelingen als:</text:p>
                  <text:p text:style-name="table_al">-het wijzigen, beëindigen of verlengen van een overeenkomst;</text:p>
                  <text:p text:style-name="table_al">-beroep doen op bepalingen in een overeenkomst, zoals een boetebeding; </text:p>
                  <text:p text:style-name="table_al">- het verlenen en bekrachtigen van een meerwerkopdracht;</text:p>
                  <text:p text:style-name="table_al">-het goedkeuren van een herziene planning</text:p>
                  <text:p text:style-name="table_al">voor zover binnen de voorwaarden/grenzen van de overeenkomst.</text:p>
                  <text:p text:style-name="table_al">Onder wezenlijke rechtshandelingen dienen rechtshandelingen te worden verstaan die de verplichtingen van de provincie in niet geringe mate verzwaren of de risicoverdeling in niet geringe mate in het nadeel van de provincie wijzigen. </text:p>
                  <text:p text:style-name="table_al">Het betreft niet het verrichten van rechtshandelingen in verband met buitengerechtelijke geschillen of procedures (BA01, BA01a, AAA01).</text:p>
                  <text:p text:style-name="table_al">Zie ook BA06, BA07, AAA16 en AAA17</text:p>
                </table:table-cell>
              </table:table-row>
              <table:table-row table:style-name="row">
                <table:table-cell table:style-name="entry" table:number-rows-spanned="1" table:number-columns-spanned="1">
                  <text:p text:style-name="table_al">AAA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Het verstrekken van opdrachten aan gemeenschappelijke regelingen waarin de provincie deelneemt met uitzondering van Regionale uitvoeringsdiensten.</text:p>
                </table:table-cell>
                <table:table-cell table:style-name="entry"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Besluiten in het kader van het beheren van een zekerheidstelling (bank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Het aanvragen van vergunningen, ontheffingen en vrijstellingen bij andere over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Het verlenen van toestemming tot gebruik van, dan wel werkzaamheden in of aan een provinciaal eigendom, anders dan op basis van huur of pacht. De toestemming kan ook zien op het kappen van b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Besluiten inzake buitengerechtelijke geschillen waarbij het financiële belang minder bedraagt dan € 50.000,-, met uitzondering van: </text:p>
                  <text:p text:style-name="table_al">-nadeelcompensatie op grond van de Regeling nadeelcompensatie kabels en leidingen 2010 (AAA34 en AAA35);</text:p>
                  <text:p text:style-name="table_al">- kostenvergoeding van verlegging van kabels en leidingen op grond van de Telecommunicatiewet (AAA34 en AAA35);</text:p>
                  <text:p text:style-name="table_al">-besluiten in verband met onrechtmatig handelen van de provincie of een van haar bestuursorganen zoals opgenomen in ACJ01 en ABI10.</text:p>
                </table:table-cell>
                <table:table-cell table:style-name="entry" table:number-rows-spanned="1" table:number-columns-spanned="1">
                  <text:p text:style-name="table_al">Omvat het buiten rechte:</text:p>
                  <text:p text:style-name="table_al">a.aansprakelijk stellen van degene door wiens rechtmatig of onrechtmatig handelen of toerekenbare tekortkoming in de nakoming van een overeenkomst de provincie schade heeft geleden;</text:p>
                  <text:p text:style-name="table_al">a.erkennen of afwijzen van aansprakelijkheid voor schade van een ander die te wijten zou zijn aan rechtmatig handelen van de provincie of een van haar bestuursorganen dan wel aan een tekortkoming in de nakoming van een overeenkomst door de provincie;</text:p>
                  <text:p text:style-name="table_al">b.toekennen of afwijzen van schadevergoeding in verband met rechtmatig handelen van de provincie of een van haar bestuursorganen dan wel een tekortkoming in de nakoming van een overeenkomst door de provincie; </text:p>
                  <text:p text:style-name="table_al">c.treffen van een minnelijke regeling, al dan niet door middel van een vaststellingsovereenkomst, in de onder a t/m c bedoelde gevallen.</text:p>
                  <text:p text:style-name="table_al">Het gaat om het financiële belang zonder BTW, wettelijke of contractuele rente of (buitengerechtelijke) kosten.</text:p>
                  <text:p text:style-name="table_al">Zie ook BA01a</text:p>
                </table:table-cell>
              </table:table-row>
              <table:table-row table:style-name="row">
                <table:table-cell table:style-name="entry" table:number-rows-spanned="1" table:number-columns-spanned="1">
                  <text:p text:style-name="table_al">AAA25</text:p>
                </table:table-cell>
                <table:table-cell table:style-name="entry" table:number-rows-spanned="1" table:number-columns-spanned="1">
                  <text:p text:style-name="table_al">(vervallen)</text:p>
                </table:table-cell>
                <table:table-cell table:style-name="entry" table:number-rows-spanned="1" table:number-columns-spanned="1">
                  <text:p text:style-name="table_al">Zie AAA24</text:p>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Besluiten met betrekking tot gegevensverzamelingen op grond van de Wet bescherming persoonsgegevens.</text:p>
                </table:table-cell>
                <table:table-cell table:style-name="entry" table:number-rows-spanned="1" table:number-columns-spanned="1">
                  <text:p text:style-name="table_al">Betreft onder andere aanmelding gegevensverzameling bij Autoriteit Persoonsgegevens.</text:p>
                  <text:p text:style-name="table_al">Melden datalekken is voorbehouden aan de directeur Concernzaken. </text:p>
                </table:table-cell>
              </table:table-row>
              <table:table-row table:style-name="row">
                <table:table-cell table:style-name="entry" table:number-rows-spanned="1" table:number-columns-spanned="1">
                  <text:p text:style-name="table_al">AAA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Besluiten inzake legitimatiebewijzen ten aanzien van:</text:p>
                  <text:p text:style-name="table_al">-ambtenaren op grond van art. 5:12 Awb;</text:p>
                  <text:p text:style-name="table_al">-personen in dienst van dan wel werkzaam voor of vanwege de provincie (in contact met d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Besluiten betreffende het oninbaar verklaren van openstaande vorderingen tot een bedrag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Het verstrekken van informatie aan de Europese Commissie (via BZK) inzake provinciale steunmaatregelen die van aanmelding zijn vrijgesteld. </text:p>
                </table:table-cell>
                <table:table-cell table:style-name="entry" table:number-rows-spanned="1" table:number-columns-spanned="1">
                  <text:p text:style-name="table_al">De feitelijk uitvoerende handeling, te weten de elektronische melding via het ministerie van BZK, wordt gecoördineerd door bureau K&amp;C, afdeling FJZ. </text:p>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Aanschrijvingen tot het verleggen van kabels en leidingen, alsmede de eventueel daarmee samenhangende ingebrekestelling.</text:p>
                </table:table-cell>
                <table:table-cell table:style-name="entry" table:number-rows-spanned="1" table:number-columns-spanned="1">
                  <text:p text:style-name="table_al">De aanschrijving ziet op het verleggen van kabels en leidingen in infrastructurele projecten waarin o.a. sprake is van een kabel of leiding die op een zakelijk recht ligt. </text:p>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Besluiten omtrent nadeelcompensatie op grond van:</text:p>
                  <text:p text:style-name="table_al">-de Regeling nadeelcompensatie kabels en leidingen 2010; en</text:p>
                  <text:p text:style-name="table_al">-kostenvergoeding van verlegging van kabels en leidingen op grond van de Telecommunicatiewet;</text:p>
                  <text:p text:style-name="table_al">voor zover het financiële belang niet hoger is dan € 250.000,00.</text:p>
                </table:table-cell>
                <table:table-cell table:style-name="entry" table:number-rows-spanned="1" table:number-columns-spanned="1">
                  <text:p text:style-name="table_al">Zie ook AAA35 en BA01b</text:p>
                </table:table-cell>
              </table:table-row>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Besluiten omtrent nadeelcompensatie op grond van:</text:p>
                  <text:p text:style-name="table_al">-de Regeling nadeelcompensatie kabels en leidingen 2010; en</text:p>
                  <text:p text:style-name="table_al">-kostenvergoeding van verlegging van kabels en leidingen op grond van de Telecommunicatiewet;</text:p>
                  <text:p text:style-name="table_al">voor zover het financiële belang € 250.000,00 tot € 1.000.000,00 bedraagt.</text:p>
                </table:table-cell>
                <table:table-cell table:style-name="entry" table:number-rows-spanned="1" table:number-columns-spanned="1">
                  <text:p text:style-name="table_al">Kan alleen worden ondergemandateerd aan directeur DBI of aan een afdelingshoofd. </text:p>
                  <text:p text:style-name="table_al">Zie ook BA01b en AAA34</text:p>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entry"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Besluiten tot het vaststellen van ontwerpgedoogbeschikkingen en definitieve gedoog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entry" table:number-rows-spanned="1" table:number-columns-spanned="1">
                  <text:p text:style-name="table_al">Het betreft:</text:p>
                  <text:p text:style-name="table_al">-financiële verplichtingen uit zowel bestuursrechtelijke als privaatrechtelijke overeenkomsten of uit de wet;</text:p>
                  <text:p text:style-name="table_al">-andere financiële verplichtingen zoals boeten, leges en belastingen. </text:p>
                  <text:p text:style-name="table_al">N.b. het betreft niet de aanslagoplegging.</text:p>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Het vaststellen van aanvraagformulieren voor besluiten van Gedeputeerde St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entry" table:number-rows-spanned="1" table:number-columns-spanned="1">
                  <text:p text:style-name="table_al">De gemeente is – voor zover nodig - bereid tot aanpassing van het bestemmingsplan en locatie past binnen het provinciaal ruimtelijk (windenergie) beleid. </text:p>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Besluiten omtrent samenwerkingsovereenkomsten met andere overheden met een financieel belang van minder dan € 50.000,-- exclusief BTW.</text:p>
                </table:table-cell>
                <table:table-cell table:style-name="entry" table:number-rows-spanned="1" table:number-columns-spanned="1">
                  <text:p text:style-name="table_al">-Het betreft praktische samenwerking met geringe financiële gevolgen.</text:p>
                  <text:p text:style-name="table_al">-Omvat <text:span text:style-name="nadrukvet">niet</text:span> het aangaan van overeenkomsten met andere overheden:</text:p>
                  <text:p text:style-name="table_al">•in de verkenning en planstudie of realisatiefase in het kader van de aanleg, reconstructie en onderhoud van infrastructurele provinciale werken (BV14, AV09 en AV10);</text:p>
                  <text:p text:style-name="table_al">•in verband met de bediening, het beheer en het onderhoud door de provincie van bruggen en sluizen ten behoeve van andere overheden (ABI11).</text:p>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1 (signaleren) en fase 2 (valideren van informatie) van de interventieladder van het genoemde algemene beleidskader.</text:p>
                </table:table-cell>
                <table:table-cell table:style-name="entry" table:number-rows-spanned="1" table:number-columns-spanned="1">
                  <text:p text:style-name="table_al">Rapportage per kwartaal aan portefeuillehouder.</text:p>
                  <text:p text:style-name="table_al">Zie ook BA14</text:p>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Besluiten omtrent planschadeovereenkomsten met een geraamde waarde tot € 250.000 waarbij planschade is gedefinieerd zoals bedoeld in art. 6.1, <text:span text:style-name="nadrukcur">Wro</text:span>.</text:p>
                </table:table-cell>
                <table:table-cell table:style-name="entry" table:number-rows-spanned="1" table:number-columns-spanned="1">
                  <text:p text:style-name="table_al">ZieBV13 en AAA43</text:p>
                </table:table-cell>
              </table:table-row>
              <table:table-row table:style-name="row">
                <table:table-cell table:style-name="entry" table:number-rows-spanned="1" table:number-columns-spanned="1">
                  <text:p text:style-name="table_al">AAA43</text:p>
                </table:table-cell>
                <table:table-cell table:style-name="entry" table:number-rows-spanned="1" table:number-columns-spanned="1">
                  <text:p text:style-name="table_al">Besluiten omtrent planschadeovereenkomsten met een geraamde waarde tussen € 250.000 en € 1.000.000 waarbij planschade is gedefinieerd zoals bedoeld in art. 6.1 <text:span text:style-name="nadrukcur">Wro</text:span>.</text:p>
                </table:table-cell>
                <table:table-cell table:style-name="entry" table:number-rows-spanned="1" table:number-columns-spanned="1">
                  <text:p text:style-name="table_al">Zie BV13 en AAA42</text:p>
                  <text:p text:style-name="table_al">Kan alleen worden ondergemandateerd aan directeur DBI of aan een afdelingshoofd. </text:p>
                </table:table-cell>
              </table:table-row>
              <table:table-row table:style-name="row">
                <table:table-cell table:style-name="entry" table:number-rows-spanned="1" table:number-columns-spanned="1">
                  <text:p text:style-name="table_al">AAA44</text:p>
                </table:table-cell>
                <table:table-cell table:style-name="entry" table:number-rows-spanned="1" table:number-columns-spanned="1">
                  <text:p text:style-name="table_al">Coördinatie van voorbereiding en bekendmaking van besluiten als bedoeld in art. 3.33 <text:span text:style-name="nadrukcur">Wro</text:span>.</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MANDAATLIJST CONCERNZAKEN</text:span>
        </text:p>
          <text:p text:style-name="tussenkopcur">
          <text:span text:style-name="nadrukvet">Mandaat aan directeur DCZ</text:span>
        </text:p>
          <text:section text:name="table_id1-3-2-9-17" text:style-name="table">
            <text:p text:style-name="table_top"/>
            <table:table table:style-name="tgroup">
              <table:table-column table:style-name="id1-3-2-9-17-1-1"/>
              <table:table-column table:style-name="id1-3-2-9-17-1-2"/>
              <table:table-column table:style-name="id1-3-2-9-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en Juridisch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Financiël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1</text:p>
                </table:table-cell>
                <table:table-cell table:style-name="entry" table:number-rows-spanned="1" table:number-columns-spanned="1">
                  <text:p text:style-name="table_al">Besluiten:</text:p>
                  <text:p text:style-name="table_al">-tot het plaatsen en vervroegd opnemen van deposito’s binnen de schatkist;</text:p>
                  <text:p text:style-name="table_al">-tot het aantrekken van leningen bij een financiële instelling of een publiekrechtelijk lichaam die voldoen aan de Wet Fido.</text:p>
                  <text:p text:style-name="table_al">Hiervoor gelden de volgende voorwaarden:</text:p>
                  <text:p text:style-name="table_al">-maximaal € 100 mln;</text:p>
                  <text:p text:style-name="table_al">-maximale looptijd 3 mnd.</text:p>
                </table:table-cell>
                <table:table-cell table:style-name="entry" table:number-rows-spanned="1" table:number-columns-spanned="1">
                  <text:p text:style-name="table_al">In het ondermandaat wordt bepaald dat de bevoegdheden worden uitgeoefend door het afdelingshoofd Financiële en Juridische Zaken en de Treasurer gezamenlijk.</text:p>
                  <text:p text:style-name="table_al">Zie ook BC01</text:p>
                </table:table-cell>
              </table:table-row>
              <table:table-row table:style-name="row">
                <table:table-cell table:style-name="entry" table:number-rows-spanned="1" table:number-columns-spanned="1">
                  <text:p text:style-name="table_al">ACF02</text:p>
                </table:table-cell>
                <table:table-cell table:style-name="entry" table:number-rows-spanned="1" table:number-columns-spanned="1">
                  <text:p text:style-name="table_al">Besluiten omtrent (concern) verzekeringsovereenkomsten, exclusief CAR-verzekeringen en personeelsverzekeringen, op basis van het beschikbare budg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3</text:p>
                </table:table-cell>
                <table:table-cell table:style-name="entry" table:number-rows-spanned="1" table:number-columns-spanned="1">
                  <text:p text:style-name="table_al">Het verstrekken van een machtiging aan dealers voor het op naam van de provincie zetten van aangekochte aut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4</text:p>
                </table:table-cell>
                <table:table-cell table:style-name="entry" table:number-rows-spanned="1" table:number-columns-spanned="1">
                  <text:p text:style-name="table_al">Aanbieding begroting, najaarsnota, jaarrekening en alle begrotingswijzigingen aan BZ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5</text:p>
                </table:table-cell>
                <table:table-cell table:style-name="entry" table:number-rows-spanned="1" table:number-columns-spanned="1">
                  <text:p text:style-name="table_al">Het nemen van beslissingen in het kader van verleende borgstellingen voor intramurale zor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7</text:p>
                </table:table-cell>
                <table:table-cell table:style-name="entry" table:number-rows-spanned="1" table:number-columns-spanned="1">
                  <text:p text:style-name="table_al">Besluiten inzake het doen van belastingaangifte, voor zover betrekking hebbend op aangiften in het kader van BTW en het BTW-compensatief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8</text:p>
                </table:table-cell>
                <table:table-cell table:style-name="entry" table:number-rows-spanned="1" table:number-columns-spanned="1">
                  <text:p text:style-name="table_al">Besluiten betreffende het verzenden van herinneringen en aanmaningen en het opstellen en ondertekenen van dwangbevelen.</text:p>
                </table:table-cell>
                <table:table-cell table:style-name="entry" table:number-rows-spanned="1" table:number-columns-spanned="1">
                  <text:p text:style-name="table_al">Ziet <text:span text:style-name="nadrukvet">niet</text:span> op het uitbrengen van dwangbevelen (dit gebeurt door aangewezen deurwaarder).</text:p>
                </table:table-cell>
              </table:table-row>
              <table:table-row table:style-name="row">
                <table:table-cell table:style-name="entry" table:number-rows-spanned="1" table:number-columns-spanned="1">
                  <text:p text:style-name="table_al">ACF09</text:p>
                </table:table-cell>
                <table:table-cell table:style-name="entry" table:number-rows-spanned="1" table:number-columns-spanned="1">
                  <text:p text:style-name="table_al">Besluiten tot het afleggen van verklaringen in het kader van onder de provincie ten behoeve van derden gelegd conservatoir b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Juridisch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1</text:p>
                </table:table-cell>
                <table:table-cell table:style-name="entry" table:number-rows-spanned="1" table:number-columns-spanned="1">
                  <text:p text:style-name="table_al">Besluiten in het kader van onrechtmatig handelen van de provincie, voor zover geen verband houdend met het beheer van infrastructuur, voor zover het financieel belang niet hoger is dan € 50.000,- :</text:p>
                  <text:p text:style-name="table_al">-het starten en voeren van civielrechtelijke procedures; </text:p>
                  <text:p text:style-name="table_al">-het treffen van minnelijke regelingen; </text:p>
                  <text:p text:style-name="table_al">-het erkennen van aansprakelijkheid en toewijzen of afwijzen van schadevergoeding;</text:p>
                  <text:p text:style-name="table_al">-het voorbereiden en uitvoeren van besluiten op grond van BA01voor zover betrekking hebbend op civielrechtelijke procedures ongeacht het financieel belang en het verrichten van proceshandelingen in lopende procedures.</text:p>
                </table:table-cell>
                <table:table-cell table:style-name="entry" table:number-rows-spanned="1" table:number-columns-spanned="1">
                  <text:p text:style-name="table_al">Het gaat om het financiële belang zonder BTW, wettelijke of contractuele rente of (buitengerechtelijke) kosten.</text:p>
                  <text:p text:style-name="table_al">Zie ook BA01a en ABI10</text:p>
                </table:table-cell>
              </table:table-row>
              <table:table-row table:style-name="row">
                <table:table-cell table:style-name="entry" table:number-rows-spanned="1" table:number-columns-spanned="1">
                  <text:p text:style-name="table_al">ACJ02</text:p>
                </table:table-cell>
                <table:table-cell table:style-name="entry" table:number-rows-spanned="1" table:number-columns-spanned="1">
                  <text:p text:style-name="table_al">Het verstrekken van informatie aan het Coördinatiepunt Staatssteun van BZK ten behoeve van de jaarlijkse rapportage van Nederland aan de Europese Commissie over alle provinciale steun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3</text:p>
                </table:table-cell>
                <table:table-cell table:style-name="entry" table:number-rows-spanned="1" table:number-columns-spanned="1">
                  <text:p text:style-name="table_al">Het doen van inschrijvingen in het Handel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zwarencommissie en bijzondere wet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1</text:p>
                </table:table-cell>
                <table:table-cell table:style-name="entry" table:number-rows-spanned="1" table:number-columns-spanned="1">
                  <text:p text:style-name="table_al">Het benoemen van de (plv.) secretaris van de bezwarencommissie en de (plv.) klachtenfunction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2</text:p>
                </table:table-cell>
                <table:table-cell table:style-name="entry" table:number-rows-spanned="1" table:number-columns-spanned="1">
                  <text:p text:style-name="table_al">Het aanwijzen van (plaatsvervangend) griffiers van de Kamers uit GS voor de behandeling van administratieve geschi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3</text:p>
                </table:table-cell>
                <table:table-cell table:style-name="entry" table:number-rows-spanned="1" table:number-columns-spanned="1">
                  <text:p text:style-name="table_al">Het adviseren over erkenning van openbaar belang en het leiden van een zitting over een gedoogplichtverzoek met rechthebbenden, verzoeker en andere betrokkenen (art. 1, respectievelijk. 2, vierde lid, Belemmeringenwet privaatrecht).</text:p>
                </table:table-cell>
                <table:table-cell table:style-name="entry" table:number-rows-spanned="1" table:number-columns-spanned="1">
                  <text:p text:style-name="table_al">Zie BA08</text:p>
                </table:table-cell>
              </table:table-row>
              <table:table-row table:style-name="row">
                <table:table-cell table:style-name="entry" table:number-rows-spanned="1" table:number-columns-spanned="1">
                  <text:p text:style-name="table_al">ABB04</text:p>
                </table:table-cell>
                <table:table-cell table:style-name="entry" table:number-rows-spanned="1" table:number-columns-spanned="1">
                  <text:p text:style-name="table_al">Het afgeven van een verklaring als bedoeld in art. 20 Uitvoeringswet grondka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5</text:p>
                </table:table-cell>
                <table:table-cell table:style-name="entry" table:number-rows-spanned="1" table:number-columns-spanned="1">
                  <text:p text:style-name="table_al">Advisering aan de ministers van Economische Zaken en Veiligheid en Justitie over (her)benoeming van (plv.) leden van de grondkamers en pachtkamers (art. 11 Uitvoeringsbesluit pacht; art. 48a, eerste lid, Wet op de rechterlijke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6</text:p>
                </table:table-cell>
                <table:table-cell table:style-name="entry" table:number-rows-spanned="1" table:number-columns-spanned="1">
                  <text:p text:style-name="table_al">Besluiten op grond van de Wet op de lijkbezorging, met uitzondering van het vaststellen van een verordening als bedoeld in art. 36, derd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7</text:p>
                </table:table-cell>
                <table:table-cell table:style-name="entry" table:number-rows-spanned="1" table:number-columns-spanned="1">
                  <text:p text:style-name="table_al">Het uitoefenen van bevoegdheden op grond van de Wet op de strandvonder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8</text:p>
                </table:table-cell>
                <table:table-cell table:style-name="entry" table:number-rows-spanned="1" table:number-columns-spanned="1">
                  <text:p text:style-name="table_al"> Bestemmen van wegen tot openbare wegen (art. 4, lid 1, onder III,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9</text:p>
                </table:table-cell>
                <table:table-cell table:style-name="entry" table:number-rows-spanned="1" table:number-columns-spanned="1">
                  <text:p text:style-name="table_al">Besluiten tot het buiten behandeling laten van klachten (art. 9:8, lid 3,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10</text:p>
                </table:table-cell>
                <table:table-cell table:style-name="entry" table:number-rows-spanned="1" table:number-columns-spanned="1">
                  <text:p text:style-name="table_al">Besluiten omtrent einde gebruik gebouw of terrein door een niet door de gemeente in stand gehouden school op grond van artikel 110 Wet op het primai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wikkelings-/grondza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1</text:p>
                </table:table-cell>
                <table:table-cell table:style-name="entry" table:number-rows-spanned="1" table:number-columns-spanned="1">
                  <text:p text:style-name="table_al">Besluiten in het kader van de administratieve onteigeningsprocedure.</text:p>
                </table:table-cell>
                <table:table-cell table:style-name="entry" table:number-rows-spanned="1" table:number-columns-spanned="1">
                  <text:p text:style-name="table_al">Het betreft de voorbereiding van een dergelijke procedure alsmede het indienen van het verzoek tot het verkrijgen van een onteigenings-Koninklijk Besluit.</text:p>
                </table:table-cell>
              </table:table-row>
              <table:table-row table:style-name="row">
                <table:table-cell table:style-name="entry" table:number-rows-spanned="1" table:number-columns-spanned="1">
                  <text:p text:style-name="table_al">ACOG02</text:p>
                </table:table-cell>
                <table:table-cell table:style-name="entry" table:number-rows-spanned="1" table:number-columns-spanned="1">
                  <text:p text:style-name="table_al">Besluiten omtrent overeenkomsten met betrekking tot onroerende zaken.</text:p>
                </table:table-cell>
                <table:table-cell table:style-name="entry" table:number-rows-spanned="1" table:number-columns-spanned="1">
                  <text:p text:style-name="table_al">-Het betreft huur- en pachtovereenkomsten, gebruiksovereenkomsten en dergelijke.</text:p>
                  <text:p text:style-name="table_al">•Het betreft uitdrukkelijk niet het verkrijgen en vervreemden van registergoederen en onroerende zaken en evenmin het vestigen van een beperkt zakelijk recht (zie ACOG03 en BA02).</text:p>
                </table:table-cell>
              </table:table-row>
              <table:table-row table:style-name="row">
                <table:table-cell table:style-name="entry" table:number-rows-spanned="1" table:number-columns-spanned="1">
                  <text:p text:style-name="table_al">ACOG03</text:p>
                </table:table-cell>
                <table:table-cell table:style-name="entry" table:number-rows-spanned="1" table:number-columns-spanned="1">
                  <text:p text:style-name="table_al">Besluiten inzake het verkrijgen en vervreemden van registergoederen en inzake het vestigen van (beperkte) zakelijke rechten, waarbij de koopsom inclusief schadeloosstellingen hoe dan ook genaamd of uit hoofde waarvan ook bepaald, niet meer bedraagt dan € 250.000,--.</text:p>
                </table:table-cell>
                <table:table-cell table:style-name="entry" table:number-rows-spanned="1" table:number-columns-spanned="1">
                  <text:p text:style-name="table_al">Voor zover passend binnen het beschikbare budget.</text:p>
                  <text:p text:style-name="table_al">Zie ook BA02 en ACOG02</text:p>
                </table:table-cell>
              </table:table-row>
              <table:table-row table:style-name="row">
                <table:table-cell table:style-name="entry" table:number-rows-spanned="1" table:number-columns-spanned="1">
                  <text:p text:style-name="table_al">ACOG04</text:p>
                </table:table-cell>
                <table:table-cell table:style-name="entry" table:number-rows-spanned="1" table:number-columns-spanned="1">
                  <text:p text:style-name="table_al">Besluiten in het kader van het provinciaal voorkeursrecht krachtens de Wet voorkeursrecht gemeenten (Wvg) op onroerende zaken in gebied Nieuw Reijerwaard in de gemeente Ridderkerk, voor zover deze besluiten betrekking hebben op de uitvoering, zoals het verlenen van ontheffing als bedoeld in art. 10 Wvg (of een daarvoor in de plaats tredend art.) en het nemen van een beginselbesluit tot aankoop.</text:p>
                </table:table-cell>
                <table:table-cell table:style-name="entry" table:number-rows-spanned="1" table:number-columns-spanned="1">
                  <text:p text:style-name="table_al">Er is een positief advies van de Gemeenschappelijke Regeling Nieuw Reijerwaard.</text:p>
                  <text:p text:style-name="table_al">De ontheffing heeft slechts betrekking op de betreffende onroerende zaak; voor het overige blijft het voorkeursrecht gehandhaafd.</text:p>
                </table:table-cell>
              </table:table-row>
              <table:table-row table:style-name="row">
                <table:table-cell table:style-name="entry" table:number-rows-spanned="1" table:number-columns-spanned="1">
                  <text:p text:style-name="table_al">ACOG05</text:p>
                </table:table-cell>
                <table:table-cell table:style-name="entry" table:number-rows-spanned="1" table:number-columns-spanned="1">
                  <text:p text:style-name="table_al">Desgevraagd besluiten omtrent toestemming voor grondtransacties door derden in die gevallen dat provinciale toestemming is vereist. </text:p>
                </table:table-cell>
                <table:table-cell table:style-name="entry" table:number-rows-spanned="1" table:number-columns-spanned="1">
                  <text:p text:style-name="table_al">Ingeval de toestemming is gelieerd aan een beleidsopgave wordt het mandaat uitgeoefend in overeenstemming met de betreffende beleidsafdeling.</text:p>
                  <text:p text:style-name="table_al">Toestemming wordt verleend als het provinciaal belang zich er niet tegen verz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stelling elektronisch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A01</text:p>
                </table:table-cell>
                <table:table-cell table:style-name="entry" table:number-rows-spanned="1" table:number-columns-spanned="1">
                  <text:p text:style-name="table_al">Besluiten inzake het openstellen van de elektronische weg voor specifie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best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R01</text:p>
                </table:table-cell>
                <table:table-cell table:style-name="entry" table:number-rows-spanned="1" table:number-columns-spanned="1">
                  <text:p text:style-name="table_al">Besluiten inzake een klacht in een aanbestedingsprocedure.</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MANDAATLIJST RUIMTE EN MOBILITEIT</text:span>
        </text:p>
          <text:p text:style-name="tussenkopcur">
          <text:span text:style-name="nadrukvet">Mandaat aan de secretaris</text:span>
        </text:p>
          <text:section text:name="table_id1-3-2-9-20" text:style-name="table">
            <text:p text:style-name="table_top"/>
            <table:table table:style-name="tgroup">
              <table:table-column table:style-name="id1-3-2-9-20-1-1"/>
              <table:table-column table:style-name="id1-3-2-9-20-1-2"/>
              <table:table-column table:style-name="id1-3-2-9-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relatie tot omgevings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1</text:p>
                </table:table-cell>
                <table:table-cell table:style-name="entry" table:number-rows-spanned="1" table:number-columns-spanned="1">
                  <text:p text:style-name="table_al">Besluiten omtrent opdrachten aan omgevingsdiensten die niet zijn opgenomen in het jaarplan en behoren tot het takenpakket zoals opgenomen in de gemeenschappelijk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2</text:p>
                </table:table-cell>
                <table:table-cell table:style-name="entry"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3</text:p>
                </table:table-cell>
                <table:table-cell table:style-name="entry" table:number-rows-spanned="1" table:number-columns-spanned="1">
                  <text:p text:style-name="table_al">Het instellen van hoger beroep in zaken welke in mandaat zijn afgedaan binnen omgevings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imtelijke Ontwikkeling en 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01t/m AR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0</text:p>
                </table:table-cell>
                <table:table-cell table:style-name="entry" table:number-rows-spanned="1" table:number-columns-spanned="1">
                  <text:p text:style-name="table_al">Het positief beslissen op gemeentelijke verzoeken om verkorting van de in art. </text:p>
                  <text:p text:style-name="table_al">3.8, vierde lid, Wro bedoelde termijn van zes weken na</text:p>
                  <text:p text:style-name="table_al">de vaststelling van het bestemmingsplan in die situaties waarin geen aanleiding </text:p>
                  <text:p text:style-name="table_al">bestaat een reactieve aanwijz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1</text:p>
                </table:table-cell>
                <table:table-cell table:style-name="entry" table:number-rows-spanned="1" table:number-columns-spanned="1">
                  <text:p text:style-name="table_al">Het langs elektronische weg vastleggen van vastgestelde visies, plannen, besluiten en verordeningen als bedoeld i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2</text:p>
                </table:table-cell>
                <table:table-cell table:style-name="entry" table:number-rows-spanned="1" table:number-columns-spanned="1">
                  <text:p text:style-name="table_al">Het indienen van zienswijzen tegen gemeentelijke ontwerpbestemmingsplannen, ontwerp(wabo)projectbesluiten, ontwerpprojectuitvoeringsbesluiten en ontwerpstructuurvi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3</text:p>
                </table:table-cell>
                <table:table-cell table:style-name="entry" table:number-rows-spanned="1" table:number-columns-spanned="1">
                  <text:p text:style-name="table_al">Het wijzigen van de begrenzing van bij of krachtens de Verordening Ruimte 2014 aangewezen gebieden en aanduidingen binnen de daartoe in de verordening opgenomen randvoorwaa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1</text:p>
                </table:table-cell>
                <table:table-cell table:style-name="entry" table:number-rows-spanned="1" table:number-columns-spanned="1">
                  <text:p text:style-name="table_al">Besluiten verband houdend met de zorg voor de coördinatie en afstemming van het openbaar vervoer op basis van art. 21, Wp2000 voor zover vallend onder de</text:p>
                  <text:p text:style-name="table_al">verantwoordelijkheid van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2</text:p>
                </table:table-cell>
                <table:table-cell table:style-name="entry"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3</text:p>
                </table:table-cell>
                <table:table-cell table:style-name="entry" table:number-rows-spanned="1" table:number-columns-spanned="1">
                  <text:p text:style-name="table_al">Bevoegdheden op grond van de Wp2000: </text:p>
                  <text:p text:style-name="table_al">a. besluiten omtrent verzoeken om overleg met concessieverlener in aangrenzend gebied ( art. 26); </text:p>
                  <text:p text:style-name="table_al">b. aanvragen van advies aan consumentenorganisaties (art. 27, lid 1);</text:p>
                  <text:p text:style-name="table_al">c. jaarlijkse informatieverstrekking aan consumentenorganisaties (art. 28);</text:p>
                  <text:p text:style-name="table_al">d. besluiten omtrent ontheffing (art. 29);</text:p>
                  <text:p text:style-name="table_al">e. aanwijzing van deskundigen (art. 39, lid 3);</text:p>
                  <text:p text:style-name="table_al">f. verzoek om advies aan consumentenorganisaties (art. 44, lid 3);</text:p>
                  <text:p text:style-name="table_al">g. verzoeken tot het verstrekken van gegevens (art. 46,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4</text:p>
                </table:table-cell>
                <table:table-cell table:style-name="entry" table:number-rows-spanned="1" table:number-columns-spanned="1">
                  <text:p text:style-name="table_al">Besluiten op grond van de Regeling vaststelling kenmerken en startvoorwaarden buurtbusprojecten provincie Zuid-Holland 200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5</text:p>
                </table:table-cell>
                <table:table-cell table:style-name="entry" table:number-rows-spanned="1" table:number-columns-spanned="1">
                  <text:p text:style-name="table_al">Besluiten tot vaststelling van een advies als bedoeld in art. 2, tweede lid, Locaalspoor- en Tramweg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6</text:p>
                </table:table-cell>
                <table:table-cell table:style-name="entry"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8</text:p>
                </table:table-cell>
                <table:table-cell table:style-name="entry"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 250.000,-. </text:p>
                </table:table-cell>
                <table:table-cell table:style-name="entry" table:number-rows-spanned="1" table:number-columns-spanned="1">
                  <text:p text:style-name="table_al">-passend binnen vigerend provinciaal ruimtelijk kader;</text:p>
                  <text:p text:style-name="table_al">-ziet niet op het verstrekken van subsidies</text:p>
                  <text:p text:style-name="table_al">Zie ook AV10 en BV14</text:p>
                </table:table-cell>
              </table:table-row>
              <table:table-row table:style-name="row">
                <table:table-cell table:style-name="entry" table:number-rows-spanned="1" table:number-columns-spanned="1">
                  <text:p text:style-name="table_al">AV10</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 </text:p>
                </table:table-cell>
                <table:table-cell table:style-name="entry" table:number-rows-spanned="1" table:number-columns-spanned="1">
                  <text:p text:style-name="table_al">-passend binnen vigerend provinciaal ruimtelijk kader;</text:p>
                  <text:p text:style-name="table_al">-ziet niet op het verstrekken van subsidies</text:p>
                  <text:p text:style-name="table_al">Zie ook AV09 en BV14</text:p>
                  <text:p text:style-name="table_al">Kan alleen worden ondergemandateerd aan directeur DBI of aan een afdelingshoofd.</text:p>
                </table:table-cell>
              </table:table-row>
              <table:table-row table:style-name="row">
                <table:table-cell table:style-name="entry" table:number-rows-spanned="1" table:number-columns-spanned="1">
                  <text:p text:style-name="table_al">AV11</text:p>
                </table:table-cell>
                <table:table-cell table:style-name="entry"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2</text:p>
                </table:table-cell>
                <table:table-cell table:style-name="entry"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 infrastruc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Besluiten inzake ontheffingen en vrijstellingen op basis van:</text:p>
                  <text:p text:style-name="table_al">a. de Wegenverordening Zuid-Holland 2015*</text:p>
                  <text:p text:style-name="table_al">b. de Vaarwegenverordening Zuid-Holland*</text:p>
                  <text:p text:style-name="table_al">c. het Reglement Verkeersregels en Verkeerstekens 1990 (art. 87 van het RVV)</text:p>
                  <text:p text:style-name="table_al">d. de Regeling voertuigen, art. 9.1 (art. 5.1.1, eerste lid, aanhef en onderdeel c, en tweede lid, 5.1.2 en 5.1.3 van de Regeling voertuigen) </text:p>
                  <text:p text:style-name="table_al">e. de Scheepvaartverkeerswet (art. 7, eerste lid)</text:p>
                  <text:p text:style-name="table_al">f. de Wegenverkeerswet 1994 (verbod om op een weg een wedstrijd met voertuigen te houden of daaraan deel te nemen (art. 10, eerste lid, en 148, eerste lid, onder b) of</text:p>
                  <text:p text:style-name="table_al">g. het mandaatbesluit van Gedeputeerde Staten van Utrecht van 4 maart 2003 tot mandatering van hun bevoegdheden aan Gedeputeerde Staten van Zuid-Holland betreffende beheer en onderhoud van het Utrechtse deel van het Merwedekanaal</text:p>
                  <text:p text:style-name="table_al">* behoudens waar het betreft een wijziging en intrekking (geheel en gedeeltelijk) van een verleende ontheffing ten nadele van de betrokkene ingeval van niet of niet behoorlijke naleving van de aan de ontheffing verbonden voorschriften.</text:p>
                  <text:p text:style-name="table_al">Alsmede het intrekken en wijzigen van besluiten met betrekking tot kabels en leidingen ten nadele van ontheffing- c.q. toestemminghouders.</text:p>
                </table:table-cell>
                <table:table-cell table:style-name="entry" table:number-rows-spanned="1" table:number-columns-spanned="1">
                  <text:p text:style-name="table_al">Zie BV03</text:p>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Besluiten op grond van de Wegenwet:</text:p>
                  <text:p text:style-name="table_al">a. goedkeuring van de overdracht van de verplichting tot onderhoud van een weg door een gemeente of waterschap (art. 18a, lid 1);</text:p>
                  <text:p text:style-name="table_al">b. vaststelling van grenzen bebouwde kom (art. 27, lid 2);</text:p>
                  <text:p text:style-name="table_al">c. goedkeuring van het besluit van het waterschapsbestuur om het onderhoud van een weg, waarop het waterschap heeft toe te zien ten laste van het waterschap te brengen (art. 19, lid 3);</text:p>
                  <text:p text:style-name="table_al">d. bekendmaking van een goedkeuringsbesluit (art. 22, lid 1);</text:p>
                  <text:p text:style-name="table_al">e. vaststelling en wijziging van wegenleggers (Wegenwet/Wegenleggerbesluit);</text:p>
                  <text:p text:style-name="table_al">f. wijziging van de onderhoudsgrenzen ten gevolge van reconstructies zoals de aanleg van rotondes, aansluiting van openbare wegen op provinciale wegen van andere wegbeheerders en kunstwerken zoals viaducten en tunne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Besluiten op basis van het herverdelingsplan wegenbeheer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entry" table:number-rows-spanned="1" table:number-columns-spanned="1">
                  <text:p text:style-name="table_al">Het mandaatbesluit van Gedeputeerde Staten van Utrecht van 4 maart 2003 tot mandatering van hun bevoegdheden aan Gedeputeerde Staten van Zuid-Holland betreffende beheer en onderhoud van het Utrechtse deel van het Merwedekanaal, ziet ook op deze besluiten.</text:p>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Besluiten op basis van de Beleidsregel overname bescherming oevers van derde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Besluiten omtrent overeenkomsten met anderen inzake opdrachtverlening ten behoeve van aanleg, reconstructie en onderhoud van provinciale wegen of vaarwegen, tot een geraamde waarde van </text:p>
                  <text:p text:style-name="table_al">€ 200.000,00.</text:p>
                </table:table-cell>
                <table:table-cell table:style-name="entry"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De genoemde waarde heeft geen betrekking op de totale waarde van de opdracht, maar op het deel dat de provincie bij een ander neerlegt of het deel van een ander dat de provincie bij haar opdrachtverlening meeneemt. </text:p>
                  <text:p text:style-name="table_al">Zie ook BV15</text:p>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Besluiten in het kader van de verkoop van (overtollige) roerende zaken tegen marktwaarde, waarbij de geraamde verkoopwaarde minder bedraagt d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aar verwachting) niet hoger is dan € 50.000 exclusief wettelijke rente en kosten. </text:p>
                </table:table-cell>
                <table:table-cell table:style-name="entry" table:number-rows-spanned="1" table:number-columns-spanned="1">
                  <text:p text:style-name="table_al">(Zie ook BA01a en ACJ01)</text:p>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entry" table:number-rows-spanned="1" table:number-columns-spanned="1">
                  <text:p text:style-name="table_al">Financiële gevolgen: in principe altijd kostenneutraal.</text:p>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Besluiten op basis van de Vaarwegenverordening Zuid-Holland 2015 inzake </text:p>
                  <text:p text:style-name="table_al">a. afmetingen en diepgang van schepen (art. 2.1.3)</text:p>
                  <text:p text:style-name="table_al">b. lengte slepen en duwstellen en breedte gekoppelde samenstellen (art. 2.1.4)</text:p>
                  <text:p text:style-name="table_al">c. het toekennen van een bijdrage in de meerkosten (art. 2.2.4 en 3.2.3)</text:p>
                  <text:p text:style-name="table_al">d. bedieningstijden (art. 2.3.1 en 3.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Besluiten tot het aanwijzen van functionarissen die bevoegd zijn tot het geven van verkeersinformatie dan wel verkeersaanwijzingen als bedoeld in de Scheepvaartverkeerswet (art. 2, lid 1, Besluit verkeersinformatie en verkeersaanwijzingen scheepvaartverkeer (Stb. 2003,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Besluiten op grond van Hoofdstuk 2 van de Wabo met betrekking tot provinciale wegen.</text:p>
                </table:table-cell>
                <table:table-cell table:style-name="entry" table:number-rows-spanned="1" table:number-columns-spanned="1">
                  <text:p text:style-name="table_al">Heeft uitsluitend betrekking op omgevingsvergunningen voor wegaansluitingen op provinciale wegen, reclame-uitingen op gebouwen, beplantingen en enkelvoudige uitwegen (enkelvoudige omgevingsvergunning). </text:p>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Besluiten tot of in verband met het afgeven van een wettelijk advies op grond van art. 2.26 van de Wabo met betrekking tot provinciale wegen.</text:p>
                </table:table-cell>
                <table:table-cell table:style-name="entry" table:number-rows-spanned="1" table:number-columns-spanned="1">
                  <text:p text:style-name="table_al">Heeft uitsluitend betrekking op aanvragen voor wegaansluitingen op provinciale wegen, reclame-uitingen op gebouwen, beplantingen en enkelvoudige uitwegen. </text:p>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Besluiten in het kader van de handhaving van omgevingsvergunningen, waarbij GS niet het bevoegd gezag zijn.</text:p>
                </table:table-cell>
                <table:table-cell table:style-name="entry" table:number-rows-spanned="1" table:number-columns-spanned="1">
                  <text:p text:style-name="table_al">Omvat mede:</text:p>
                  <text:p text:style-name="table_al">-het indienen van een formeel handhavingsverzoek bij de gemeente op grond van art. 5.20, Wabo (Indien na ambtelijk/bestuurlijk overleg door de gemeente geen gevolg wordt gegeven aan het handhavingsadvies kan een formeel verzoek om handhaving worden ingediend bij de gemeente);</text:p>
                  <text:p text:style-name="table_al">-het ingebreke stellen van een gemeente indien niet tijdig wordt besloten op het handhavingsverzoek (Alvorens tot ingebrekestelling wordt overgegaan, dient eerst ambtelijk/bestuurlijk overleg plaats te vinden).</text:p>
                  <text:p text:style-name="table_al">Kan alleen worden ondergemandateerd aan directeur DBI of aan een afdelingshoofd. </text:p>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 250.000,00 gemoeid is.</text:p>
                </table:table-cell>
                <table:table-cell table:style-name="entry" table:number-rows-spanned="1" table:number-columns-spanned="1">
                  <text:p text:style-name="table_al">Zie BV02</text:p>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Besluiten omtrent overeenkomsten inzake verkeersregelinstallaties (v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BI22</text:p>
                </table:table-cell>
                <table:table-cell table:style-name="entry" table:number-rows-spanned="1" table:number-columns-spanned="1">
                  <text:p text:style-name="table_al">Vaststelling van de richtlijn voor verkeersmaatregelen en het handboek wegontwerp.</text:p>
                </table:table-cell>
                <table:table-cell table:style-name="entry" table:number-rows-spanned="1" table:number-columns-spanned="1">
                  <text:p text:style-name="table_al">Kan alleen worden ondergemandateerd aan directeur DBI.</text:p>
                </table:table-cell>
              </table:table-row>
              <table:table-row table:style-name="row">
                <table:table-cell table:style-name="entry" table:number-rows-spanned="1" table:number-columns-spanned="1">
                  <text:p text:style-name="table_al">ABI23</text:p>
                </table:table-cell>
                <table:table-cell table:style-name="entry" table:number-rows-spanned="1" table:number-columns-spanned="1">
                  <text:p text:style-name="table_al">Besluiten omtrent gedoogbeschikkingen op grond van art. 5.24 Waterwet.</text:p>
                </table:table-cell>
                <table:table-cell table:style-name="entry" table:number-rows-spanned="1" table:number-columns-spanned="1">
                  <text:p text:style-name="table_al">Kan alleen worden ondergemandateerd aan directeur DBI.</text:p>
                </table:table-cell>
              </table:table-row>
            </table:table>
            <text:p text:style-name="table_bottom"/>
          </text:section>
          <text:section text:name="table_id1-3-2-9-21" text:style-name="table">
            <text:p text:style-name="table_top"/>
            <table:table table:style-name="tgroup">
              <table:table-column table:style-name="id1-3-2-9-21-1-1"/>
              <table:table-column table:style-name="id1-3-2-9-21-1-2"/>
              <table:table-column table:style-name="id1-3-2-9-21-1-3"/>
              <table:table-column table:style-name="id1-3-2-9-21-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Programma’s en proje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PP01</text:p>
                </table:table-cell>
                <table:table-cell table:style-name="entry" table:number-rows-spanned="1" table:number-columns-spanned="1">
                  <text:p text:style-name="table_al">Besluiten omtrent overeenkomsten met ProRail in het kader van de realisatie van infrastructurele werken.</text:p>
                </table:table-cell>
                <table:table-cell table:style-name="entry" table:number-rows-spanned="1" table:number-columns-spanned="1">
                  <text:p text:style-name="table_al">Kan <text:span text:style-name="nadrukvet">niet</text:span> worden ondergemandateerd.</text:p>
                </table:table-cell>
              </table:table-row>
              <table:table-row table:style-name="row">
                <table:table-cell table:style-name="entry" table:number-rows-spanned="1" table:number-columns-spanned="2">
                  <text:p text:style-name="table_al">APP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PP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PP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M01</text:p>
                </table:table-cell>
                <table:table-cell table:style-name="entry" table:number-rows-spanned="1" table:number-columns-spanned="1">
                  <text:p text:style-name="table_al">Besluiten ter voorbereiding en kennisgeving resp. bekendmaking van het ontwerp en van de vaststelling van de PMV en van het milieubeleid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M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M03</text:p>
                </table:table-cell>
                <table:table-cell table:style-name="entry" table:number-rows-spanned="1" table:number-columns-spanned="1">
                  <text:p text:style-name="table_al">Saneringsprogramma industrielawaai:</text:p>
                  <text:p text:style-name="table_al">Besluiten inzake vaststelling van het saneringsprogramma (art. 62, lid 1, Wgh), voor zover het bedrag van de aanvraag meer is dan € 50.000,-.</text:p>
                </table:table-cell>
                <table:table-cell table:style-name="entry" table:number-rows-spanned="1" table:number-columns-spanned="1">
                  <text:p text:style-name="table_al">Zie ook AM05</text:p>
                </table:table-cell>
              </table:table-row>
              <table:table-row table:style-name="row">
                <table:table-cell table:style-name="entry" table:number-rows-spanned="1" table:number-columns-spanned="1">
                  <text:p text:style-name="table_al">AM04 </text:p>
                </table:table-cell>
                <table:table-cell table:style-name="entry" table:number-rows-spanned="1" table:number-columns-spanned="2">
                  <text:p text:style-name="table_al">Besluiten op grond van titel 11.2 Wm (geluidsbelastingskaarten en actieplannen).</text:p>
                  <text:p text:style-name="table_al">Omvat niet de vaststelling van actieplannen op grond van art. 11.12, eerste lid, Wm (BMN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5</text:p>
                </table:table-cell>
                <table:table-cell table:style-name="entry" table:number-rows-spanned="1" table:number-columns-spanned="2">
                  <text:p text:style-name="table_al">Saneringsprogramma industrielawaai:</text:p>
                  <text:p text:style-name="table_al">Besluiten inzake vaststelling van het saneringsprogramma (art. 62, lid 1, Wgh), voor zover het bedrag van de aanvraag lager of gelijk is aan € 50.000.</text:p>
                </table:table-cell>
                <table:table-cell table:style-name="entry" table:number-rows-spanned="1" table:number-columns-spanned="1">
                  <text:p text:style-name="table_al">Zie ook AM03</text:p>
                </table:table-cell>
              </table:table-row>
              <table:table-row table:style-name="row">
                <table:table-cell table:style-name="entry" table:number-rows-spanned="1" table:number-columns-spanned="1">
                  <text:p text:style-name="table_al">AM06</text:p>
                </table:table-cell>
                <table:table-cell table:style-name="entry" table:number-rows-spanned="1" table:number-columns-spanned="2">
                  <text:p text:style-name="table_al">Melding op grond van art. 5.12 lid 12 van de Wet milieubeheer aan de minister van Infrastructuur en Milieu in het kader van het Nationaal Samenwerkingsprogramma Luchtkwaliteit (melding inzake wijzigen, vervangen of toevoegen van projecten en maatregelen binnen het programma NS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M07</text:p>
                </table:table-cell>
                <table:table-cell table:style-name="entry" table:number-rows-spanned="1" table:number-columns-spanned="2">
                  <text:p text:style-name="table_al">Op grond van art. 5.8 juncto 5.3 en 5.4 van de Wabo (coördinatietaak inzake doelmatige handhaving) vaststellen van:</text:p>
                  <text:p text:style-name="table_al">a .een verzoek om informatie en rapportage;</text:p>
                  <text:p text:style-name="table_al">b .een bezoekbevestigingsbrief;</text:p>
                  <text:p text:style-name="table_al">c. een voorwaarschuwingsbrief. </text:p>
                </table:table-cell>
                <table:table-cell table:style-name="entry" table:number-rows-spanned="1" table:number-columns-spanned="1">
                  <text:p text:style-name="table_al"/>
                </table:table-cell>
              </table:table-row>
            </table:table>
            <text:p text:style-name="table_bottom"/>
          </text:section>
          <text:section text:name="table_id1-3-2-9-22" text:style-name="table">
            <text:p text:style-name="table_top"/>
            <table:table table:style-name="tgroup">
              <table:table-column table:style-name="id1-3-2-9-22-1-1"/>
              <table:table-column table:style-name="id1-3-2-9-22-1-2"/>
              <table:table-column table:style-name="id1-3-2-9-22-1-3"/>
              <table:table-row table:style-name="row">
                <table:table-cell table:style-name="entry" table:number-rows-spanned="1" table:number-columns-spanned="1">
                  <text:p text:style-name="table_al">AM08</text:p>
                </table:table-cell>
                <table:table-cell table:style-name="entry" table:number-rows-spanned="1" table:number-columns-spanned="1">
                  <text:p text:style-name="table_al">Kennisnemen en becommentariëren van het jaarlijks op te stellen uitvoeringsprogramma en jaarverslag in het kader van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9</text:p>
                </table:table-cell>
                <table:table-cell table:style-name="entry" table:number-rows-spanned="1" table:number-columns-spanned="1">
                  <text:p text:style-name="table_al">Reageren op ontwerpverordeningen vergunning toezicht en handhaving van 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1</text:p>
                </table:table-cell>
                <table:table-cell table:style-name="entry" table:number-rows-spanned="1" table:number-columns-spanned="1">
                  <text:p text:style-name="table_al">Het indienen van verslagen over de uitvoering van de Wbb zoals bedoeld in art. 87a van de Wbb en het indienen van voortgangsrapportages op grond van het convenant Bodemontwikkelingsbeleid en aanpak spoedlocaties en het convenant Bodem en ondergrond 2016 –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2</text:p>
                </table:table-cell>
                <table:table-cell table:style-name="entry" table:number-rows-spanned="1" table:number-columns-spanned="1">
                  <text:p text:style-name="table_al">Verzoeken aan gemeenten tot het betalen van de gemeentelijke bijdrage in de kosten van onderzoek of sanering van een geval van bodemverontrein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4</text:p>
                </table:table-cell>
                <table:table-cell table:style-name="entry" table:number-rows-spanned="1" table:number-columns-spanned="1">
                  <text:p text:style-name="table_al">Besluiten op grond van paragraaf 8.2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5</text:p>
                </table:table-cell>
                <table:table-cell table:style-name="entry" table:number-rows-spanned="1" table:number-columns-spanned="1">
                  <text:p text:style-name="table_al">Op grond art. 55c. eerste lid, Wbb en in het kader van de gebiedsgerichte aanpak van de verontreiniging van het diepe grondwater aanwijzen van een gebied waar een gebiedsgerichte aanpak zal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6</text:p>
                </table:table-cell>
                <table:table-cell table:style-name="entry" table:number-rows-spanned="1" table:number-columns-spanned="1">
                  <text:p text:style-name="table_al">Op grond van art. 55e, eerste lid, onder b, juncto art. 55g Wbb en in het kader van de gebiedsgerichte aanpak van de verontreiniging van het diepe grondwater vaststellen van een plan voor de gebiedsgerichte aanp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7</text:p>
                </table:table-cell>
                <table:table-cell table:style-name="entry" table:number-rows-spanned="1" table:number-columns-spanned="1">
                  <text:p text:style-name="table_al">Op grond van art. 55f Wbb en in het kader van de gebiedsgerichte aanpak van de verontreiniging van het diepe grondwater instemmen met een plan voor de gebiedsgerichte aanp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zo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1</text:p>
                </table:table-cell>
                <table:table-cell table:style-name="entry" table:number-rows-spanned="1" table:number-columns-spanned="1">
                  <text:p text:style-name="table_al">Besluiten op grond van art. 4.4.3. Provinciale milieuverordening inzake ontheffingen voor gesloten stort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gron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G01</text:p>
                </table:table-cell>
                <table:table-cell table:style-name="entry" table:number-rows-spanned="1" table:number-columns-spanned="1">
                  <text:p text:style-name="table_al">Adviseren aan minister inzake ontgrondingsaanvragen.</text:p>
                </table:table-cell>
                <table:table-cell table:style-name="entry" table:number-rows-spanned="1" table:number-columns-spanned="1">
                  <text:p text:style-name="table_al">Voorzover niet strijdig met geldend provinciaal gelden ruimtelijk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sverordeningen/woonvis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V01</text:p>
                </table:table-cell>
                <table:table-cell table:style-name="entry" table:number-rows-spanned="1" table:number-columns-spanned="1">
                  <text:p text:style-name="table_al">Reageren op gemeentelijke ontwerp huisvestingverordening of woonvisie.</text:p>
                </table:table-cell>
                <table:table-cell table:style-name="entry" table:number-rows-spanned="1" table:number-columns-spanned="1">
                  <text:p text:style-name="table_al">Voorzover in overeenstemming met provinciale uitgangspunten woonbeleid (Programma Ruimte).</text:p>
                </table:table-cell>
              </table:table-row>
            </table:table>
            <text:p text:style-name="table_bottom"/>
          </text:section>
          <text:p text:style-name="tussenkopcur">
          <text:span text:style-name="nadrukvet">MANDAATLIJST LEEFOMGEVING EN BESTUUR</text:span>
        </text:p>
          <text:p text:style-name="tussenkopcur">
          <text:span text:style-name="nadrukvet">Mandaat aan de secretaris</text:span>
        </text:p>
          <text:section text:name="table_id1-3-2-9-25" text:style-name="table">
            <text:p text:style-name="table_top"/>
            <table:table table:style-name="tgroup">
              <table:table-column table:style-name="id1-3-2-9-25-1-1"/>
              <table:table-column table:style-name="id1-3-2-9-25-1-2"/>
              <table:table-column table:style-name="id1-3-2-9-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text:span>
                    <text:span text:style-name="nadrukvet">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ultureel Erfgoed/Ku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2</text:p>
                </table:table-cell>
                <table:table-cell table:style-name="entry" table:number-rows-spanned="1" table:number-columns-spanned="1">
                  <text:p text:style-name="table_al">Het geven van adviezen aan de Minister van OCW en aan gemeentebesturen in het kader van de bescherming van monumenten en stads- en dorpsgezichten ter uitvoering van de Monumentenwet 1988, alsmede het geven van adviezen aan gemeentebesturen, omvat tevens het geven van beoordelingen in het kader van het provinciaal archeologie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3</text:p>
                </table:table-cell>
                <table:table-cell table:style-name="entry" table:number-rows-spanned="1" table:number-columns-spanned="1">
                  <text:p text:style-name="table_al">Het aangaan van bruikleenovereenkomsten en het op basis van een overeenkomst overdragen van vondsten van het Provinciaal Archeologisch Depot/Centrum.</text:p>
                </table:table-cell>
                <table:table-cell table:style-name="entry" table:number-rows-spanned="1" table:number-columns-spanned="1">
                  <text:p text:style-name="table_al">-In de overeenkomst wordt bepaald dat de overgedragen objecten op generlei wijze aan derden mogen worden overgedragen.</text:p>
                  <text:p text:style-name="table_al">-Overdracht alleen aan daartoe aangewezen depots die voldoen aan de provinciale richtlijnen.</text:p>
                </table:table-cell>
              </table:table-row>
              <table:table-row table:style-name="row">
                <table:table-cell table:style-name="entry" table:number-rows-spanned="1" table:number-columns-spanned="1">
                  <text:p text:style-name="table_al">AZ04</text:p>
                </table:table-cell>
                <table:table-cell table:style-name="entry" table:number-rows-spanned="1" table:number-columns-spanned="1">
                  <text:p text:style-name="table_al">Het in bruikleen geven respectievelijk nemen van objecten van kunst en cul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5</text:p>
                </table:table-cell>
                <table:table-cell table:style-name="entry" table:number-rows-spanned="1" table:number-columns-spanned="1">
                  <text:p text:style-name="table_al">Besluiten op grond van art. 72, lid 2, Wet op het voortgezet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K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OB01</text:p>
                </table:table-cell>
                <table:table-cell table:style-name="entry" table:number-rows-spanned="1" table:number-columns-spanned="1">
                  <text:p text:style-name="table_al">Besluiten in het kader van de Wet openbaarheid van bestuur (Wob).</text:p>
                </table:table-cell>
                <table:table-cell table:style-name="entry" table:number-rows-spanned="1" table:number-columns-spanned="1">
                  <text:p text:style-name="table_al">Procedure-besluiten (waaronder ook begrepen het buiten behandeling stellen van een Wob-verzoek) kunnen worden afgedaan door de Wob-functionari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1</text:p>
                </table:table-cell>
                <table:table-cell table:style-name="entry"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LBB) en het verwerken van dit advies kan <text:span text:style-name="nadrukvet">niet </text:span>in ondermandaat worden gegeven. </text:p>
                  <text:p text:style-name="table_al">Het vragen van inlichtingen uit gesloten bronnen (verzoek op grond van art. 11a Wet Bibob) en het uitreiken van een vragenformulier kan in ondermandaat plaatsvinden door de Bibob-functionarissen. </text:p>
                  <text:p text:style-name="table_al">NB. Het mandaat omvat mede het voorafgaand aan het vragen van advies aan LBB uit te voeren eigen onderzoek. Het verwerken van het advies “ernstig gevaar” van het LBB is voorbehouden aan Gedeputeerde Staten.</text:p>
                </table:table-cell>
              </table:table-row>
              <table:table-row table:style-name="row">
                <table:table-cell table:style-name="entry" table:number-rows-spanned="1" table:number-columns-spanned="1">
                  <text:p text:style-name="table_al">ABIB02</text:p>
                </table:table-cell>
                <table:table-cell table:style-name="entry" table:number-rows-spanned="1" table:number-columns-spanned="1">
                  <text:p text:style-name="table_al">-Aanwijzen van personen werkzaam bij de provincie Zuid-Holland die bevoegd zijn tot het raadplegen van justitiële gegevens op grond van artikel 15 Besluit justitiële gegevens (Bjg) bij de Justitiële Informatiedienst (Justid), alsmede daartoe voor hen machtigingen aan te vragen. </text:p>
                  <text:p text:style-name="table_al">-Het aanvragen van machtigingen tot het raadplegen van justitiële gegevens op grond van artikel 15 Besluit justitiële gegevens (Bjg) bij de Justitiële Informatiedienst (Justid) voor personen aangewezen als onbezoldigd ambtenaar van de provincie en tevens werkzaam bij een omgevingsdienst waaraan de provincie deelneemt.</text:p>
                  <text:p text:style-name="table_al">-Aanwijzen van personen werkzaam bij de provincie Zuid-Holland die bevoegd zijn tot het raadplegen van het Handelsregister van de Kamer van Koophandel op natuurlijke personen, alsmede daartoe voor hen machtigingen aan te vragen.</text:p>
                </table:table-cell>
                <table:table-cell table:style-name="entry" table:number-rows-spanned="1" table:number-columns-spanned="1">
                  <text:p text:style-name="table_al">De gemachtigden doen tweemaal per jaar verslag van het gebruik van hun machtiging aan de portefeuillehouder, de commissaris van de K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earchivar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1</text:p>
                </table:table-cell>
                <table:table-cell table:style-name="entry" table:number-rows-spanned="1" table:number-columns-spanned="1">
                  <text:p text:style-name="table_al">Het beoordelen en voor kennisgeving aannemen van verordeningen als bedoeld in de art. 30, lid 1, 32, lid 2, 35, lid 1, 37, lid 2, en 40, lid 3, Archiefwet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name="table_id1-3-2-9-26" text:style-name="table">
            <text:p text:style-name="table_top"/>
            <table:table table:style-name="tgroup">
              <table:table-column table:style-name="id1-3-2-9-26-1-1"/>
              <table:table-column table:style-name="id1-3-2-9-26-1-2"/>
              <table:table-column table:style-name="id1-3-2-9-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text:span>
                    <text:span text:style-name="nadrukvet">VOORWAARDEN</text:span>
                  </text:p>
                </table:table-cell>
              </table:table-row>
            </table:table>
            <text:p text:style-name="table_bottom"/>
          </text:section>
          <text:section text:name="table_id1-3-2-9-27" text:style-name="table">
            <text:p text:style-name="table_top"/>
            <table:table table:style-name="tgroup">
              <table:table-column table:style-name="id1-3-2-9-27-1-1"/>
              <table:table-column table:style-name="id1-3-2-9-27-1-2"/>
              <table:table-column table:style-name="id1-3-2-9-27-1-3"/>
              <table:table-row table:style-name="row">
                <table:table-cell table:style-name="entry" table:number-rows-spanned="1" table:number-columns-spanned="1">
                  <text:p text:style-name="table_al">APA03</text:p>
                </table:table-cell>
                <table:table-cell table:style-name="entry" table:number-rows-spanned="1" table:number-columns-spanned="1">
                  <text:p text:style-name="table_al">Het verstrekken van machtigingen als bedoeld in art. 13, lid 3, Archiefwet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4</text:p>
                </table:table-cell>
                <table:table-cell table:style-name="entry" table:number-rows-spanned="1" table:number-columns-spanned="1">
                  <text:p text:style-name="table_al">-Toestemming geven tot raadpleging van niet-openbare stukken berustend in de provinciale archiefbewaarplaats.</text:p>
                  <text:p text:style-name="table_al">-Opnemen van externe archieven in de provinciale archiefbewaa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el To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1</text:p>
                </table:table-cell>
                <table:table-cell table:style-name="entry" table:number-rows-spanned="1" table:number-columns-spanned="1">
                  <text:p text:style-name="table_al">Besluiten o.g.v. de Gemeentewet:</text:p>
                  <text:p text:style-name="table_al">a. art. 95-98 (geldelijke voorzieningen)</text:p>
                  <text:p text:style-name="table_al">b. art. 160 (deelnemingen)</text:p>
                  <text:p text:style-name="table_al">c. art. 186, lid 3 (waarschuwing)</text:p>
                  <text:p text:style-name="table_al">d. art. 191, 192 en 203 (begroting/begrotingswijziging)</text:p>
                  <text:p text:style-name="table_al">e. art. 212, 213, 213a en 214 (verordeningen m.b.t de organisatie)</text:p>
                  <text:p text:style-name="table_al">f. art. 200 en 201 (jaarrekeningen)</text:p>
                  <text:p text:style-name="table_al">g. art. 203 jo art. 21 Wet <text:span text:style-name="nadrukcur">Arhi</text:span> (begroting/begrotingswijziging i.g.v. preventief toezicht)</text:p>
                  <text:p text:style-name="table_al">h. art. 208 (aangaan van verplichtingen indien begroting niet is goedgekeurd)</text:p>
                  <text:p text:style-name="table_al">i. art. 209 (uitgaven i.g.v. sp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2</text:p>
                </table:table-cell>
                <table:table-cell table:style-name="entry"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3</text:p>
                </table:table-cell>
                <table:table-cell table:style-name="entry" table:number-rows-spanned="1" table:number-columns-spanned="1">
                  <text:p text:style-name="table_al">Het informeren van gemeenten over de criteria voor financieel toezicht op de begroting en de jaa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4</text:p>
                </table:table-cell>
                <table:table-cell table:style-name="entry" table:number-rows-spanned="1" table:number-columns-spanned="1">
                  <text:p text:style-name="table_al">Besluiten op grond van de Wet Fido:</text:p>
                  <text:p text:style-name="table_al">a. art. 4 lid 3 (herstel overschrijding kasgeldlimiet)</text:p>
                  <text:p text:style-name="table_al">b. art. 4 lid 3 (treffen maatregelen om te voldoen aan de kasgeldlimiet)</text:p>
                  <text:p text:style-name="table_al">c. art. 4 lid 5 (verlenen ontheffing overschrijding kasgeldlimiet)</text:p>
                  <text:p text:style-name="table_al">d. art. 6 lid 3 (verlenen toestemming)</text:p>
                  <text:p text:style-name="table_al">e. art. 6 lid 5 (ontheffing overschrijding renterisicon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5</text:p>
                </table:table-cell>
                <table:table-cell table:style-name="entry" table:number-rows-spanned="1" table:number-columns-spanned="1">
                  <text:p text:style-name="table_al">Dezelfde toezichtstaak als vermeld in AFT01 t/m AFT04 ten aanzien van gemeenschappelijke regelingen ingevolge de art. 33 en 34, W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6</text:p>
                </table:table-cell>
                <table:table-cell table:style-name="entry" table:number-rows-spanned="1" table:number-columns-spanned="1">
                  <text:p text:style-name="table_al">Besluiten inzake het vaststellen van maximum eigen bijdrage voor art. 12-gemeenten bij bodemsan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7</text:p>
                </table:table-cell>
                <table:table-cell table:style-name="entry"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8</text:p>
                </table:table-cell>
                <table:table-cell table:style-name="entry"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9</text:p>
                </table:table-cell>
                <table:table-cell table:style-name="entry"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0</text:p>
                </table:table-cell>
                <table:table-cell table:style-name="entry"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entry" table:number-rows-spanned="1" table:number-columns-spanned="1">
                  <text:p text:style-name="table_al"/>
                </table:table-cell>
              </table:table-row>
            </table:table>
            <text:p text:style-name="table_bottom"/>
          </text:section>
          <text:section text:name="table_id1-3-2-9-28" text:style-name="table">
            <text:p text:style-name="table_top"/>
            <table:table table:style-name="tgroup">
              <table:table-column table:style-name="id1-3-2-9-28-1-1"/>
              <table:table-column table:style-name="id1-3-2-9-28-1-2"/>
              <table:table-column table:style-name="id1-3-2-9-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text:span>
                    <text:span text:style-name="nadrukvet">VOORWAARDEN</text:span>
                  </text:p>
                </table:table-cell>
              </table:table-row>
            </table:table>
            <text:p text:style-name="table_bottom"/>
          </text:section>
          <text:section text:name="table_id1-3-2-9-29" text:style-name="table">
            <text:p text:style-name="table_top"/>
            <table:table table:style-name="tgroup">
              <table:table-column table:style-name="id1-3-2-9-29-1-1"/>
              <table:table-column table:style-name="id1-3-2-9-29-1-2"/>
              <table:table-column table:style-name="id1-3-2-9-29-1-3"/>
              <table:table-row table:style-name="row">
                <table:table-cell table:style-name="entry" table:number-rows-spanned="1" table:number-columns-spanned="1">
                  <text:p text:style-name="table_al">AFT11</text:p>
                </table:table-cell>
                <table:table-cell table:style-name="entry" table:number-rows-spanned="1" table:number-columns-spanned="1">
                  <text:p text:style-name="table_al">Vergelijkbar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meentelijke herindel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ZT01</text:p>
                </table:table-cell>
                <table:table-cell table:style-name="entry" table:number-rows-spanned="1" table:number-columns-spanned="1">
                  <text:p text:style-name="table_al">Inschrijving registergoederen in openbare registers op grond van artikel 44 Wet Ar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ro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1</text:p>
                </table:table-cell>
                <table:table-cell table:style-name="entry" table:number-rows-spanned="1" table:number-columns-spanned="1">
                  <text:p text:style-name="table_al">Het uitoefenen van bevoegdheden als bedoeld in de art. 5:29 en 5:30, Awb.</text:p>
                </table:table-cell>
                <table:table-cell table:style-name="entry" table:number-rows-spanned="1" table:number-columns-spanned="1">
                  <text:p text:style-name="table_al">Het betreft onder meer het meevoeren, opslaan, afgifte van zaken bij de uitoefening van bestuursdwang. </text:p>
                </table:table-cell>
              </table:table-row>
              <table:table-row table:style-name="row">
                <table:table-cell table:style-name="entry" table:number-rows-spanned="1" table:number-columns-spanned="1">
                  <text:p text:style-name="table_al">AG02</text:p>
                </table:table-cell>
                <table:table-cell table:style-name="entry" table:number-rows-spanned="1" table:number-columns-spanned="1">
                  <text:p text:style-name="table_al">Besluiten op grond van de Wet natuurbescherming, met uitzondering van de besluiten in verband met handhaving en toezicht.</text:p>
                </table:table-cell>
                <table:table-cell table:style-name="entry" table:number-rows-spanned="1" table:number-columns-spanned="1">
                  <text:p text:style-name="table_al"/>
                </table:table-cell>
              </table:table-row>
            </table:table>
            <text:p text:style-name="table_bottom"/>
          </text:section>
          <text:section text:name="table_id1-3-2-9-30" text:style-name="table">
            <text:p text:style-name="table_top"/>
            <table:table table:style-name="tgroup">
              <table:table-column table:style-name="id1-3-2-9-30-1-1"/>
              <table:table-column table:style-name="id1-3-2-9-30-1-2"/>
              <table:table-column table:style-name="id1-3-2-9-30-1-3"/>
              <table:table-row table:style-name="row">
                <table:table-cell table:style-name="entry" table:number-rows-spanned="1" table:number-columns-spanned="1">
                  <text:p text:style-name="table_al">AG03</text:p>
                </table:table-cell>
                <table:table-cell table:style-name="entry" table:number-rows-spanned="1" table:number-columns-spanned="1">
                  <text:p text:style-name="table_al">Besluiten op grond van de Natuurbeschermingswet 1998 (gaat per 1 maart/ 1juli 2016 op in de Wet natuurbescherming) inclusief besluiten omtrent (PAS)-overeenkomsten ter uitvoering van maatregelen zoals vastgesteld in beheerplannen en gebiedsanalyses, alsmede advisering op grond van deze wet aan de Minister van Economische Zaken.</text:p>
                </table:table-cell>
                <table:table-cell table:style-name="entry" table:number-rows-spanned="1" table:number-columns-spanned="1">
                  <text:p text:style-name="table_al">Overeenkomsten ter uitvoering van maatregelen uit beheerplannen en gebiedsanalyse, waarbij tevens door Gedeputeerde Staten een vergoeding wordt betaald aan de uitvoerende partij kunnen alleen worden aangegaan, indien Gedeputeerde Staten hiervoor budget hebben gereserveerd. </text:p>
                </table:table-cell>
              </table:table-row>
              <table:table-row table:style-name="row">
                <table:table-cell table:style-name="entry" table:number-rows-spanned="1" table:number-columns-spanned="1">
                  <text:p text:style-name="table_al">AG04</text:p>
                </table:table-cell>
                <table:table-cell table:style-name="entry" table:number-rows-spanned="1" table:number-columns-spanned="1">
                  <text:p text:style-name="table_al">Beheer van Informatiesysteem avifauna en vegetatie.</text:p>
                </table:table-cell>
                <table:table-cell table:style-name="entry" table:number-rows-spanned="1" table:number-columns-spanned="1">
                  <text:p text:style-name="table_al">Het betreft:</text:p>
                  <text:p text:style-name="table_al">-uitvoeren van veldwaarnemingen;</text:p>
                  <text:p text:style-name="table_al">-opslaan en toegankelijk maken van eigen gegevens en gegevens van anderen;</text:p>
                  <text:p text:style-name="table_al">-afspraken maken met het Rijk.</text:p>
                </table:table-cell>
              </table:table-row>
              <table:table-row table:style-name="row">
                <table:table-cell table:style-name="entry" table:number-rows-spanned="1" table:number-columns-spanned="1">
                  <text:p text:style-name="table_al">AG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6</text:p>
                </table:table-cell>
                <table:table-cell table:style-name="entry" table:number-rows-spanned="1" table:number-columns-spanned="1">
                  <text:p text:style-name="table_al">Besluiten in het kader van de Wet inrichting landelijk gebied, met uitzondering van de beantwoording van de bedenkingen naar aanleiding van de tervisielegging van een ontwerp-landinrichtingsplan, alsmede de definitieve vaststelling van een landinricht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0</text:p>
                </table:table-cell>
                <table:table-cell table:style-name="entry" table:number-rows-spanned="1" table:number-columns-spanned="1">
                  <text:p text:style-name="table_al">Besluiten omtrent overeenkomsten met agrariërs voor de openstelling van hun grond ten behoeve van wandelrou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1</text:p>
                </table:table-cell>
                <table:table-cell table:style-name="entry" table:number-rows-spanned="1" table:number-columns-spanned="1">
                  <text:p text:style-name="table_al">Het geven van commentaar op conceptplannen van recreatieschappen, waarin de provincie deelnee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2</text:p>
                </table:table-cell>
                <table:table-cell table:style-name="entry" table:number-rows-spanned="1" table:number-columns-spanned="1">
                  <text:p text:style-name="table_al">Het instemmen met jaarplannen, begrotingen en jaarrekeningen voor de provinciale recreatie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3</text:p>
                </table:table-cell>
                <table:table-cell table:style-name="entry" table:number-rows-spanned="1" table:number-columns-spanned="1">
                  <text:p text:style-name="table_al">Besluiten omtrent dienstverleningsovereenkomsten tussen de provincie en de recreatie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4</text:p>
                </table:table-cell>
                <table:table-cell table:style-name="entry" table:number-rows-spanned="1" table:number-columns-spanned="1">
                  <text:p text:style-name="table_al">Het vaststellen van collectieve beheerplannen weidevogels zoals bedoeld in art. 9.2 van de Subsidieregeling Natuur en Landschapsbeheer Zuid-Holland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5</text:p>
                </table:table-cell>
                <table:table-cell table:style-name="entry" table:number-rows-spanned="1" table:number-columns-spanned="1">
                  <text:p text:style-name="table_al">Het corrigeren van de kaart behorende bij het Natuurbeheerplan Zuid-Holland aan de hand van kennelijke in het veld waarneembare fo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6</text:p>
                </table:table-cell>
                <table:table-cell table:style-name="entry" table:number-rows-spanned="1" table:number-columns-spanned="1">
                  <text:p text:style-name="table_al">Besluiten ter uitvoering van de beleidsregel Compensatie Natuur, Recreatie en Landschap Zuid-Holland, voor zover het financiële belang van de compensatie niet meer bedraagt dan € 200.000,-: </text:p>
                  <text:p text:style-name="table_al">-het accorderen van compensatieplannen;</text:p>
                  <text:p text:style-name="table_al">-het vaststellen of compensatieplannen conform zijn uitgevoerd;</text:p>
                  <text:p text:style-name="table_al">-het vorderen van nakoming indien compensatieplannen niet of niet volledig uitgevoerd zijn, voor zover GS bevoegd gezag zijn;</text:p>
                  <text:p text:style-name="table_al">-het instemmen met financiële compensatie;</text:p>
                  <text:p text:style-name="table_al">-het reageren op ramingen voor financiële compensatie;</text:p>
                  <text:p text:style-name="table_al">-het beschikken over de trekkingsrechten bij het Groenfonds, alsmede van andere compensatiemiddelen, voor zover deze bij GS berusten;</text:p>
                  <text:p text:style-name="table_al">-besluiten over het aanwenden van compensatiemiddelen, voor zover deze bij GS berusten;</text:p>
                  <text:p text:style-name="table_al">-het (desgevraagd) reageren op compensatieplannen van een ander bevoegd gezag, ongeacht de hoogte van het financiële belang van de compensatie.</text:p>
                </table:table-cell>
                <table:table-cell table:style-name="entry" table:number-rows-spanned="1" table:number-columns-spanned="1">
                  <text:p text:style-name="table_al">Zie ook BG05</text:p>
                </table:table-cell>
              </table:table-row>
              <table:table-row table:style-name="row">
                <table:table-cell table:style-name="entry" table:number-rows-spanned="1" table:number-columns-spanned="1">
                  <text:p text:style-name="table_al">AG17</text:p>
                </table:table-cell>
                <table:table-cell table:style-name="entry" table:number-rows-spanned="1" table:number-columns-spanned="1">
                  <text:p text:style-name="table_al">Besluiten omtrent het aangaan van sponsorovereenkomsten tot een bedrag van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8</text:p>
                </table:table-cell>
                <table:table-cell table:style-name="entry" table:number-rows-spanned="1" table:number-columns-spanned="1">
                  <text:p text:style-name="table_al">Vaststellen monitoringrapportage groenbel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9</text:p>
                </table:table-cell>
                <table:table-cell table:style-name="entry" table:number-rows-spanned="1" table:number-columns-spanned="1">
                  <text:p text:style-name="table_al">Het wijzigen van de Wandelroutenetwerk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20</text:p>
                </table:table-cell>
                <table:table-cell table:style-name="entry" table:number-rows-spanned="1" table:number-columns-spanned="1">
                  <text:p text:style-name="table_al">Besluiten omtrent vergoeding van de beheerkosten minder dan € 250.000,-, samenhangend met de verkoop van provinciale natuur- en recreatiegebieden.</text:p>
                </table:table-cell>
                <table:table-cell table:style-name="entry" table:number-rows-spanned="1" table:number-columns-spanned="1">
                  <text:p text:style-name="table_al">Zie ook BG06</text:p>
                </table:table-cell>
              </table:table-row>
              <table:table-row table:style-name="row">
                <table:table-cell table:style-name="entry" table:number-rows-spanned="1" table:number-columns-spanned="1">
                  <text:p text:style-name="table_al">AG21</text:p>
                </table:table-cell>
                <table:table-cell table:style-name="entry" table:number-rows-spanned="1" table:number-columns-spanned="1">
                  <text:p text:style-name="table_al">Besluiten inzake de afwikkeling opheffing GZ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1</text:p>
                </table:table-cell>
                <table:table-cell table:style-name="entry" table:number-rows-spanned="1" table:number-columns-spanned="1">
                  <text:p text:style-name="table_al">Besluiten tot goedkeuring van projectplannen waar paragraaf 2 van hoofdstuk 5 van de Waterwet op van toepassing is en waartegen geen zienswijzen zijn ingediend (art. 5.7, lid 1, Waterwet), alsmede besluiten op grond van art. 5.7, lid 2, Waterwet bij interprovinciale waterstaatswerken.</text:p>
                </table:table-cell>
                <table:table-cell table:style-name="entry" table:number-rows-spanned="1" table:number-columns-spanned="1">
                  <text:p text:style-name="table_al">Indien zienswijzen zijn ingediend dan vallen de besluiten onder bestuurlijk mandaat BW01.</text:p>
                </table:table-cell>
              </table:table-row>
              <table:table-row table:style-name="row">
                <table:table-cell table:style-name="entry" table:number-rows-spanned="1" table:number-columns-spanned="1">
                  <text:p text:style-name="table_al">AW02</text:p>
                </table:table-cell>
                <table:table-cell table:style-name="entry" table:number-rows-spanned="1" table:number-columns-spanned="1">
                  <text:p text:style-name="table_al">Besluiten tot toepasbaarheid en uitvoering van de coördinatieprocedure voor de besluiten die nodig zijn voor de uitvoering van de projectplannen waar paragraaf 2 van hoofdstuk 5 van de Waterwet op van toepassing is (art. en 5.8 tot en met 5.12,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3</text:p>
                </table:table-cell>
                <table:table-cell table:style-name="entry" table:number-rows-spanned="1" table:number-columns-spanned="1">
                  <text:p text:style-name="table_al">Besluiten omtrent de vaststelling van de tijdstippen genoemd in de Waterverordeningen, voor zover in overeenstemming met het in het regionaal </text:p>
                  <text:p text:style-name="table_al">waterplan vast gelegd provinciaal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name="table_id1-3-2-9-31" text:style-name="table">
            <text:p text:style-name="table_top"/>
            <table:table table:style-name="tgroup">
              <table:table-column table:style-name="id1-3-2-9-31-1-1"/>
              <table:table-column table:style-name="id1-3-2-9-31-1-2"/>
              <table:table-column table:style-name="id1-3-2-9-31-1-3"/>
              <table:table-row table:style-name="row">
                <table:table-cell table:style-name="entry" table:number-rows-spanned="1" table:number-columns-spanned="1">
                  <text:p text:style-name="table_al">AW05</text:p>
                </table:table-cell>
                <table:table-cell table:style-name="entry" table:number-rows-spanned="1" table:number-columns-spanned="1">
                  <text:p text:style-name="table_al">Vaststellen van standpunten en uitbrengen van adviezen met betrekking tot de voorbereiding van een AMvB, een ministeriële regeling, het </text:p>
                  <text:p text:style-name="table_al">Hoogwaterbeschermingsprogramma, nadere regels, verslagen of leidraden ter </text:p>
                  <text:p text:style-name="table_al">uitvoering van de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7</text:p>
                </table:table-cell>
                <table:table-cell table:style-name="entry" table:number-rows-spanned="1" table:number-columns-spanned="1">
                  <text:p text:style-name="table_al">Besluiten omtrent verzoeken tot vrijstelling van de herzieningsverplichting van peilbesluiten (Water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9</text:p>
                </table:table-cell>
                <table:table-cell table:style-name="entry" table:number-rows-spanned="1" table:number-columns-spanned="1">
                  <text:p text:style-name="table_al">Besluiten tot het indienen van zienswijzen, het geven van advies en het geven van beschouwingen over het nationaal waterplan (art 4.3, Waterwet), (ontwerp-) beheerplan (art. 4.7, Waterwet), (ontwerp-) peilbesluiten alsmede (ontwerp-) projectplannen van de waterbeheerders en gemeentelijke rioleringsplannen (art. 4.23, W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0</text:p>
                </table:table-cell>
                <table:table-cell table:style-name="entry" table:number-rows-spanned="1" table:number-columns-spanned="1">
                  <text:p text:style-name="table_al">Besluiten op verzoeken tot uitstel en ontheffing zorgplicht afvalwater voor zover dit in overeenstemming is met het geldende provinciale beleid (art. 10.33 lid 3 Wm).</text:p>
                </table:table-cell>
                <table:table-cell table:style-name="entry" table:number-rows-spanned="1" table:number-columns-spanned="1">
                  <text:p text:style-name="table_al">Indien niet in overeenstemming met het provinciaal beleid dan valt de besluitvorming onder bestuurlijk mandaat BW02.</text:p>
                </table:table-cell>
              </table:table-row>
              <table:table-row table:style-name="row">
                <table:table-cell table:style-name="entry" table:number-rows-spanned="1" table:number-columns-spanned="1">
                  <text:p text:style-name="table_al">AW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3</text:p>
                </table:table-cell>
                <table:table-cell table:style-name="entry" table:number-rows-spanned="1" table:number-columns-spanned="1">
                  <text:p text:style-name="table_al">Besluiten omtrent schadevergoeding (art. 7.14 tot en met 7.20,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4</text:p>
                </table:table-cell>
                <table:table-cell table:style-name="entry" table:number-rows-spanned="1" table:number-columns-spanned="1">
                  <text:p text:style-name="table_al">Besluiten bij gevaar voor waterstaatswerken (art. 5.28 tot en met 5.31,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7</text:p>
                </table:table-cell>
                <table:table-cell table:style-name="entry" table:number-rows-spanned="1" table:number-columns-spanned="1">
                  <text:p text:style-name="table_al">Besluiten ter voorbereiding en kennisgeving resp. bekendmaking van het ontwerp en van de vaststelling van het waterplan.</text:p>
                </table:table-cell>
                <table:table-cell table:style-name="entry" table:number-rows-spanned="1" table:number-columns-spanned="1">
                  <text:p text:style-name="table_al"/>
                </table:table-cell>
              </table:table-row>
            </table:table>
            <text:p text:style-name="table_bottom"/>
          </text:section>
        </text:section>
        <text:section text:name="bijlage_id1-3-2-10" text:style-name="bijlage">
          <text:p text:style-name="bijlage_top"/>
          <text:p text:style-name="hoofdstuk_kop">Bijlage A Lijst van afkortingen</text:p>
          <text:list text:style-name="id1-3-2-10-2">
            <text:list-item text:style-override="id1-3-2-10-2-1">
              <text:number>•</text:number>
              <text:p text:style-name="al">
              <text:span text:style-name="nadrukcur">AmvB</text:span>: Algemene Maatregel van Bestuur</text:p>
            </text:list-item>
            <text:list-item text:style-override="id1-3-2-10-2-2">
              <text:number>•</text:number>
              <text:p text:style-name="al">
              <text:span text:style-name="nadrukcur">Arhi</text:span>: Algemene regels herindeling</text:p>
            </text:list-item>
            <text:list-item text:style-override="id1-3-2-10-2-3">
              <text:number>•</text:number>
              <text:p text:style-name="al">Art.: artikel</text:p>
            </text:list-item>
            <text:list-item text:style-override="id1-3-2-10-2-4">
              <text:number>•</text:number>
              <text:p text:style-name="al">
              <text:span text:style-name="nadrukcur">Asv</text:span>: Algemene subsidieverordening Zuid-Holland 2013</text:p>
            </text:list-item>
            <text:list-item text:style-override="id1-3-2-10-2-5">
              <text:number>•</text:number>
              <text:p text:style-name="al">
              <text:span text:style-name="nadrukcur">Awb</text:span>: Algemene wet bestuursrecht </text:p>
            </text:list-item>
            <text:list-item text:style-override="id1-3-2-10-2-6">
              <text:number>•</text:number>
              <text:p text:style-name="al">
              <text:span text:style-name="nadrukcur">Bibob</text:span>: bevordering integriteitsbeoordelingen door het openbaar bestuur</text:p>
            </text:list-item>
            <text:list-item text:style-override="id1-3-2-10-2-7">
              <text:number>•</text:number>
              <text:p text:style-name="al">
              <text:span text:style-name="nadrukcur">BZK:</text:span> Ministerie van Binnenlandse Zaken en Koninkrijksaangelegenheden</text:p>
            </text:list-item>
            <text:list-item text:style-override="id1-3-2-10-2-8">
              <text:number>•</text:number>
              <text:p text:style-name="al">
              <text:span text:style-name="nadrukcur">CAP</text:span>: Collectieve Arbeidsvoorwaardenregeling Provincies</text:p>
            </text:list-item>
            <text:list-item text:style-override="id1-3-2-10-2-9">
              <text:number>•</text:number>
              <text:p text:style-name="al">
              <text:span text:style-name="nadrukcur">Fido</text:span>: Financiering decentrale overheden</text:p>
            </text:list-item>
            <text:list-item text:style-override="id1-3-2-10-2-10">
              <text:number>•</text:number>
              <text:p text:style-name="al">
              <text:span text:style-name="nadrukcur">GS</text:span>: Gedeputeerde Staten</text:p>
            </text:list-item>
            <text:list-item text:style-override="id1-3-2-10-2-11">
              <text:number>•</text:number>
              <text:p text:style-name="al">
              <text:span text:style-name="nadrukcur">Plv</text:span>: plaatsvervangend</text:p>
            </text:list-item>
            <text:list-item text:style-override="id1-3-2-10-2-12">
              <text:number>•</text:number>
              <text:p text:style-name="al">
              <text:span text:style-name="nadrukcur">PmfpZH</text:span>: Procedureregeling methodische functiewaardering provincie Zuid-Holland</text:p>
            </text:list-item>
            <text:list-item text:style-override="id1-3-2-10-2-13">
              <text:number>•</text:number>
              <text:p text:style-name="al">
              <text:span text:style-name="nadrukcur">PMV</text:span>: Provinciale milieuverordening Zuid-Holland</text:p>
            </text:list-item>
            <text:list-item text:style-override="id1-3-2-10-2-14">
              <text:number>•</text:number>
              <text:p text:style-name="al">
              <text:span text:style-name="nadrukcur">PS:</text:span> Provinciale Staten</text:p>
            </text:list-item>
            <text:list-item text:style-override="id1-3-2-10-2-15">
              <text:number>•</text:number>
              <text:p text:style-name="al">
              <text:span text:style-name="nadrukcur">PZH</text:span>: Provincie Zuid-Holland</text:p>
            </text:list-item>
            <text:list-item text:style-override="id1-3-2-10-2-16">
              <text:number>•</text:number>
              <text:p text:style-name="al">
              <text:span text:style-name="nadrukcur">UAV:</text:span> Uniforme Administratieve Voorwaarden</text:p>
            </text:list-item>
            <text:list-item text:style-override="id1-3-2-10-2-17">
              <text:number>•</text:number>
              <text:p text:style-name="al">
              <text:span text:style-name="nadrukcur">Wabo</text:span>: Wet algemene bepalingen omgevingsrecht</text:p>
            </text:list-item>
            <text:list-item text:style-override="id1-3-2-10-2-18">
              <text:number>•</text:number>
              <text:p text:style-name="al">
              <text:span text:style-name="nadrukcur">Wahv</text:span>: Wet administratiefrechtelijke handhaving verkeersvoorschriften</text:p>
            </text:list-item>
            <text:list-item text:style-override="id1-3-2-10-2-19">
              <text:number>•</text:number>
              <text:p text:style-name="al">
              <text:span text:style-name="nadrukcur">Wbb</text:span>: Wet bodembescherming</text:p>
            </text:list-item>
            <text:list-item text:style-override="id1-3-2-10-2-20">
              <text:number>•</text:number>
              <text:p text:style-name="al">
              <text:span text:style-name="nadrukcur">Wgh</text:span>: Wet geluidhinder</text:p>
            </text:list-item>
            <text:list-item text:style-override="id1-3-2-10-2-21">
              <text:number>•</text:number>
              <text:p text:style-name="al">
              <text:span text:style-name="nadrukcur">Wgr</text:span>: Wet gemeenschappelijke regelingen</text:p>
            </text:list-item>
            <text:list-item text:style-override="id1-3-2-10-2-22">
              <text:number>•</text:number>
              <text:p text:style-name="al">
              <text:span text:style-name="nadrukcur">Wm</text:span>: Wet milieubeheer</text:p>
            </text:list-item>
            <text:list-item text:style-override="id1-3-2-10-2-23">
              <text:number>•</text:number>
              <text:p text:style-name="al">
              <text:span text:style-name="nadrukcur">Wp 2000:</text:span> Wet personenvervoer 2000</text:p>
            </text:list-item>
            <text:list-item text:style-override="id1-3-2-10-2-24">
              <text:number>•</text:number>
              <text:p text:style-name="al">
              <text:span text:style-name="nadrukcur">Wro:</text:span> Wet ruimtelijke ordening</text:p>
            </text:list-item>
          </text:list>
        </text:section>
        <text:section text:name="bijlage_id1-3-2-11" text:style-name="bijlage">
          <text:p text:style-name="bijlage_top"/>
          <text:p text:style-name="hoofdstuk_kop">Bijlage B Verklarende woordenlijst</text:p>
          <text:p text:style-name="al"/>
          <text:p text:style-name="al">Dienst - 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ext:p text:style-name="al"/>
          <text:p text:style-name="al">Levering - aankoop, leasing, huur of huurkoop met of zonder koopoptie, van producten inclusief eventuele montage en installatie daarvan, waarbij de waarde van de montage en installatie bijkomstig is ten opzichte van de te leveren producten.</text:p>
          <text:p text:style-name="al"/>
          <text:p text:style-name="al">Werk - product van het geheel van bouwkundige of civieltechnische werken dat ertoe bestemd is als zodanig een economische of technische functie te vervullen. </text:p>
          <text:p text:style-name="al"/>
        </text:section>
        <text:section text:name="bijlage_id1-3-2-12" text:style-name="bijlage">
          <text:p text:style-name="bijlage_top"/>
          <text:section text:name="artikel_id1-3-2-12-1" text:style-name="artikel">
            <text:p text:style-name="artikel_kop_titel"><text:span text:style-name="artikel_kop_label">Toelichting bij het </text:span> <text:span text:style-name="artikel_kop_nr">Mandaatbesluit van Gedeputeerde Staten van Zuid-Holland voor de provinciale organisatie 2017</text:span> </text:p>
            <text:p text:style-name="al"/>
            <text:p text:style-name="al">Inleiding</text:p>
          </text:section>
          <text:p text:style-name="al">In deze toelichting wordt eerst ingegaan op wat onder de figuur mandaat wordt verstaan en op het mandaatsysteem van de provincie Zuid-Holland. Daarna wordt (hoofdstuksgewijs) nader ingegaan op het mandaatbesluit zelf. Afgesloten wordt met een leeswijzer voor de mandaatlijsten. </text:p>
          <text:p text:style-name="tussenkopcur">Algemeen</text:p>
          <text:p text:style-name="tussenkopcur">Wat is mandaat?</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 </text:p>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al">In artikel 10:3 Awb is een heel beperkt aantal specifieke mandaatverboden opgenomen. Een restcategorie in dit verband is wanneer de aard van de bevoegdheid zich tegen mandaatverlening verzet. Een voor de mandaatpraktijk belangrijk voorbeeld is dat het opleggen van geheimhouding zich niet leent voor mandaatverlening, ook niet in de vorm van bestuurlijk mandaat. Besluitvorming daaromtrent dient door Gedeputeerde Staten plenair te gebeuren. </text:p>
          <text:p text:style-name="tussenkopcur">Het mandaatsysteem</text:p>
          <text:p text:style-name="al">Het hier gekozen mandaatsysteem is te typeren als een gesloten systeem. Alleen wat daadwerkelijk is benoemd kan in mandaat worden afgedaan. Binnen het hierna te bespreken bestuurlijk mandaat is in de regel het meest verstrekkende besluit beschreven. In zijn algemeenheid geldt dat voorbereidings- en uitvoeringsbesluiten in ambtelijk mandaat kunnen worden genomen. Verder geldt dat wat in bestuurlijk mandaat mag, niet in ambtelijk mandaat mag worden uitgeoefend en andersom. Wel is het zo dat bestuurlijk en ambtelijk mandaat vaak op elkaar aansluiten. Daarom wordt ook over en weer naar de corresponderende mandaatnummers verwezen. </text:p>
          <text:p text:style-name="tussenkopcur">
          <text:span text:style-name="nadrukvet">Hoofdstuk 1 Bestuurlijk mandaat</text:span>
        </text:p>
          <text:p text:style-name="tussenkopcur">Algemeen</text:p>
          <text:p text:style-name="al">In de bij het mandaatbesluit behorende lijst bestuurlijk mandaat (bijlage 1) staan de besluiten genoemd welke in bestuurlijke mandaat kunnen worden genomen. Het bestuurlijk mandaat moet door minimaal twee leden van Gedeputeerde Staten in gezamenlijkheid worden uitgeoefend. Gedeputeerde Staten hebben voor alle provinciale taken een portefeuilleverdeling vastgesteld. Voor de meeste taken is volstaan met het aanwijzen van een eerste en tweede portefeuillehouder. De portefeuilleverdeling is een leidraad om te bepalen welke leden van Gedeputeerde Staten gezamenlijk besluiten in mandaat kunnen nemen. In een aantal gevallen zijn meer dan twee portefeuillehouders aangewezen en in dat geval is een besluit in mandaat pas genomen nadat alle betrokken portefeuillehouders hun instemming hebben gegeven aan de besluitnota. In het geval dat een lid van Gedeputeerde Staten zich niet kan vinden in het voorgelegde besluit, wordt het aan het voltallig college ter besluitvorming voorgelegd. </text:p>
          <text:p text:style-name="al"/>
          <text:p text:style-name="al">Soms zijn de aangewezen gedeputeerden niet in staat om besluiten te nemen, bijvoorbeeld vanwege een dienstreis in het buitenland, vakantie of ziekte. Om vertraging in de besluitvorming te voorkomen kunnen in overleg met het bureau Ondersteuning GS/DT andere gedeputeerden dan de aangewezen eerste en tweede portefeuillehouder worden ingeschakeld om het betrokken besluit in mandaat te nemen. Uiteraard bepaalt een gedeputeerde zelf of hij/zij daartoe bereid is. </text:p>
          <text:p text:style-name="tussenkopcur">Recesmandaten</text:p>
          <text:p text:style-name="al">Tijdens door Gedeputeerde Staten (nader) aan te duiden recesperioden kunnen de bestuurlijke mandaten worden uitgeoefend door één lid van Gedeputeerde Staten. Daarnaast is het mogelijk gemaakt dat bepaalde besluitvorming doorgang kan vinden welke normaal door het voltallig college plaatsvindt. Deze onderwerpen en beleidsterreinen staan vermeld op de lijst recesmandaten (bijlage 2). Hiervan is in de praktijk gebleken dat besluitvorming in recesperioden gangbaar en noodzakelijk is. Voor de overige gevallen dient een door de vakafdeling aan te dragen mandaat te worden geregeld. Hiervan dient echter zeer terughoudend te worden gebruik gemaakt en het is zaak om de noodzaak nauwgezet te bezien. </text:p>
          <text:p text:style-name="al">Bestuurlijk mandaat = uitsluitend beslissingsmandaat</text:p>
          <text:p text:style-name="al">Het bestuurlijk mandaat is zodanig geformuleerd dat het alleen een beslissingsmandaat inhoudt. De ondertekening van deze besluiten geschiedt door de secretaris. </text:p>
          <text:p text:style-name="al">In de praktijk schrijven leden van Gedeputeerde Staten ook op eigen briefpapier zogeheten 'amicebrieven’. Met een dergelijke brief wordt op persoonlijke titel geschreven en kan noch het college, noch de provincie worden gebonden. </text:p>
          <text:p text:style-name="tussenkopcur">Vertegenwoordiging</text:p>
          <text:p text:style-name="al">In het mandaatbesluit is nadrukkelijk opgenomen dat leden van Gedeputeerde Staten het college in rechte kunnen vertegenwoordigen. Hierbij gaat het in hoofdzaak om vertegenwoordiging van het college bij zittingen van de bestuursrechter zoals de Afdeling bestuursrechtspraak van de Raad van State. </text:p>
          <text:p text:style-name="tussenkopcur">Rapportage</text:p>
          <text:p text:style-name="al">De besluiten die in bestuurlijk mandaat zijn genomen, worden wekelijks ter kennis van Gedeputeerde Staten gebracht. Dit vindt plaats door middel van het verstrekken van afschriften van de desbetreffende besluitnota’s. </text:p>
          <text:p text:style-name="tussenkopcur">
          <text:span text:style-name="nadrukvet">Hoofdstuk 2 Ambtelijk mandaat</text:span>
        </text:p>
          <text:p text:style-name="tussenkopcur">Algemeen</text:p>
          <text:p text:style-name="al">Bij het ambtelijk mandaat is er sprake van mandaatverlening aan de secretaris en aan de directeur Concernzaken. In de bij het mandaatbesluit behorende lijsten ambtelijk mandaat (bijlage 3) staan de besluiten opgesomd, die ambtelijk namens Gedeputeerde Staten kunnen worden genomen. Het ambtelijk (onder)mandaat dient binnen de reguliere werkzaamheden dan wel binnen de opgedragen opgave te worden uitgeoefend en dus niet op terrein van bij voorbeeld een ander bureau.</text:p>
          <text:p text:style-name="al"/>
          <text:p text:style-name="al">Ambtelijk mandaat = besluitvorming + ondertekening</text:p>
          <text:p text:style-name="al">Bij ambtelijk mandaat gaat het om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Voor het geval besluitvorming namens Gedeputeerde Staten privaatrechtelijke consequenties heeft in de zin dat de rechtspersoon provincie als partij gebonden wordt, is een voorziening getroffen dat de door Gedeputeerde Staten gemandateerde evenzeer bevoegd namens de rechtspersoon provincie kan ondertekenen. De commissaris van de Koning heeft namelijk in zijn Mandaat- en volmachtbesluit voor de provinciale organisatie 2016 die betreffende gemandateerden op voorhand gemachtigd de provincie buiten rechte te vertegenwoordigen. </text:p>
          <text:p text:style-name="tussenkopcur">Opgavegericht werken in relatie tot de mandaatregeling</text:p>
          <text:p text:style-name="al">Bij de nieuwe organisatiekoers wordt opgavegericht werken leidend. En opgavegericht werken gebeurt steeds in een driehoek: bestuurlijk opdrachtgever, ambtelijk opdrachtgever en ambtelijk opdrachtnemer/behandelend ambtenaar. Deze driehoek is al herkenbaar in de huidige mandaatopzet voor de lijnorganisatie waar de portefeuillehouder de rol van bestuurlijk opdrachtgever vervult en de ambtelijk opdrachtgever de leidinggevende met mandaat is en de behandelend ambtenaar de besluiten inhoudelijk voorbereidt. In de nieuwe mandaatregeling wordt echter niet de lijn, maar de opgave als uitgangspunt genomen. In de uiteindelijke toedeling van mandaten hoeft dit geen rigoureuze aanpassing van de mandaatregeling te betekenen. Uitgangspunt blijft een “gesloten” systematiek waarin de mandaten concreet worden benoemd. Een en ander wordt hieronder nader toegelicht. </text:p>
          <text:p text:style-name="tussenkopcur">Ondermandaat</text:p>
          <text:p text:style-name="al">Deze regeling biedt de mogelijkheid aan de secretaris en de directeur Concernzaken hun mandaat onder te mandateren. In de lijn gebeurt dit aan leidinggevenden: afdelingshoofden, bureauhoofden, maar ook de directeur Dienst Beheer Infrastructuur, mede in hun rol als ambtelijk opdrachtgever voor opgaven binnen het organisatieonderdeel waarvoor zij verantwoordelijkheid dragen dan wel in hun rol als ambtelijk opdrachtgever voor opgaven daarbuiten.</text:p>
          <text:p text:style-name="al">Evenzeer kan de directeur DBI ondermandaat verlenen binnen zijn dienst aan leidinggevenden, mede in hun rol als ambtelijk opdrachtgever. In gelijke zin kunnen deze en overige leidinggevenden binnen de provinciale organisatie het verkregen ondermandaat nog ondermandateren.</text:p>
          <text:p text:style-name="al">In beginsel is het mogelijk dat de ambtelijk opdrachtgever het verkregen mandaat ondermandateert aan de ambtelijk opdrachtnemer. In de lijnorganisatie zal dit echter uitzondering zijn, omdat daar als standaard recht wordt gedaan aan het vier-ogenprincipe. In bijzondere situaties is er behoefte aan ondermandaat aan niet-leidinggevende medewerkers, behandelend ambtenaren. Dat is bij voorbeeld het geval wanneer er geen tot nauwelijks afwegingsruimte bestaat. Die situatie doet zich voor bij bepaalde door de Dienst Beheer Infrastructuur te verlenen ontheffingen. Dergelijke ontheffingen kunnen ook door niet-leidinggevenden, door behandelend ambtenaren in ondermandaat worden verleend. Van een bijzondere situatie is ook sprake als het takenpakket zich redelijkerwijs verdraagt met het uitoefenen van een mandaat. Dat is bij voorbeeld het geval bij een contractmanager of zware projectleider/programmamanager.</text:p>
          <text:p text:style-name="al"/>
          <text:p text:style-name="al">Opdrachtgevers zoeken alvorens ondermandaat te verlenen overeenstemming met de secretaris. Deze bewaakt een eenduidige lijn binnen de organisatie. Als Gedeputeerde Staten ondermandaat niet hebben willen toestaan, is dat in de rechterkolom van de mandaatlijst aangeduid. </text:p>
          <text:p text:style-name="al">Het verlenen van ondermandaat dient altijd schriftelijk te geschieden en te worden gepubliceerd in het provinciaal blad. </text:p>
          <text:p text:style-name="al"/>
          <text:p text:style-name="tussenkopcur">Vertegenwoordiging</text:p>
          <text:p text:style-name="al">In het ambtelijk mandaat is een bepaling opgenomen ten aanzien van de mogelijkheid tot vertegenwoordiging van Gedeputeerde Staten in rechte door secretaris en directeuren. Daarnaast is geregeld dat de secretaris en de directeuren medewerkers en derden kunnen aanwijzen tot vertegenwoordiging van Gedeputeerde Staten in rechte. In praktijk gaat het om vertegenwoordiging van het college bij bestuursrechtelijke procedures en belastingprocedures. Het kan zowel om een algemene als om een incidentele machtiging gaan.</text:p>
          <text:p text:style-name="tussenkopcur">Machtiging</text:p>
          <text:p text:style-name="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belanghebbenden uitnodigen voor een hoorzitting.</text:p>
          <text:p text:style-name="al">In de loop der tijd waren in de ambtelijke mandaatlijsten een hoop feitelijke handelingen opgenomen. Aangezien mandaat ziet op de bevoegdheid om een besluit in de zin van de Algemene wet bestuursrecht te nemen, horen dergelijke handelingen niet in de mandaatlijsten thuis. Daarom zijn deze handelingen zoveel mogelijk uit de mandaatlijsten verwijderd. Aangezien voor het verrichten van feitelijke handelingen namens Gedeputeerde Staten wel een wettelijke grondslag is vereist, wordt in het mandaatbesluit aan genoemde functionarissen machtiging verleend tot het verrichten van feitelijke handelingen. Artikel 7 bevat een niet-limitatieve opsomming van handelingen die als feitelijke handelingen worden aangemerkt. Overigens zullen de meeste feitelijke handelingen binnen het kader van het workflow-systeem door middel van een zogenaamde informatieve brief tot uiting worden gebracht.</text:p>
          <text:p text:style-name="al">Sommige feitelijke handelingen zijn nog opgenomen onder een van de mandaatnummers op de lijsten ambtelijk mandaat. Het verrichten van deze handelingen, voor zover dit binnen de context van de mandaatomschrijving plaatsvindt, dient onder het desbetreffende mandaatnummer te gebeuren.</text:p>
          <text:p text:style-name="al"/>
          <text:p text:style-name="al">Vervanging</text:p>
          <text:p text:style-name="al">Het ambtelijk mandaatbesluit voorziet in een vervangingsregeling bij afwezigheid. Vervanging is alleen mogelijk door de formeel als plaatsvervanger aangewezen functionaris bij afwezigheid van de ambtenaar. Bij gelijktijdige afwezigheid van de ambtenaar en zijn formele plaatsvervanger kan het ondermandaat worden uitgeoefend door de naasthogere leidinggevende functionaris. </text:p>
          <text:p text:style-name="tussenkopcur">
          <text:span text:style-name="nadrukvet">Hoofdstuk 3 Slotbepalingen</text:span>
        </text:p>
          <text:p text:style-name="tussenkopcur">Mandaatregister</text:p>
          <text:p text:style-name="al">De Afdeling Financiële en Juridische Zaken van de directie Concernzaken houdt een mandaatregister bij, waarin alle onderdelen van de mandaatregeling worden opgenomen. Dit mandaatregister betreft een digitale verzameling van de publicatieteksten uit het provinciaal blad en het is te benaderen via het “Binnenplein” (loket – mandaatregister). </text:p>
          <text:p text:style-name="tussenkopcur">Citeertitel</text:p>
          <text:p text:style-name="al">Eind 2015 hebben Gedeputeerde Staten het Mandaatbesluit van Gedeputeerde Staten voor de provinciale organisatie 2016 vastgesteld. Tussentijds is dit besluit nog gewijzigd naar aanleiding van de wijziging van de directiestructuur. Dit mandaatbesluit (met wijzigingen) wordt nu ingetrokken en vervangen door het voorliggende mandaatbesluit. Voor de duidelijkheid is in de citeertitel het jaartal 2017 toegevoegd. </text:p>
          <text:p text:style-name="tussenkopcur">
          <text:span text:style-name="nadrukvet">Leeswijzer mandaatlijsten</text:span>
        </text:p>
          <text:p text:style-name="al">De mandaatnummers beginnend met de letter A en B betreffen ambtelijke, respectievelijk bestuurlijke mandaten. De BA-nummers betreffen algemene bestuurlijke mandaten waarvan alle gemandateerde gedeputeerden binnen hun portefeuille gebruik kunnen maken. De AAA-nummers betreffen algemene ambtelijke mandaten waarvan alle gemandateerden binnen hun reguliere werkzaamheden of opgedragen opgave gebruik kunnen maken.</text:p>
          <text:p text:style-name="al"/>
          <text:p text:style-name="al">De daaropvolgende mandaten betreffen specifiek belegde mandaten. De rubricering binnen de mandaatlijst is een aanwijzing binnen welk organisatieonderdeel de mandaten kunnen worden uitgeoefend. Niettemin is het aan de secretaris en de directeur Concernzaken om te oordelen waar het mandaat precies mag worden uitgeoefend. Het mandaatnummer vormt tevens de ingang voor het binnen de provinciale organisatie gehanteerde workflowsysteem. Indien een feitelijke handeling is opgenomen onder een mandaatnummer op de lijsten dan dient voor het verrichten van deze handeling dit mandaatnummer te worden gebruikt.</text:p>
          <text:p text:style-name="al"/>
          <text:p text:style-name="al">De reikwijdte van het mandaat behoort in beginsel duidelijk te zijn uit de tekst in de linkerkolom. De mandaten zijn in de linkerkolom zo kernachtig mogelijk geformuleerd, waarbij in beginsel de meest verstrekkende bevoegdheid is aangeduid. Om niet alle besluitmogelijkheden te moeten benoemen is hierbij veelal gebruik gemaakt van “besluiten omtrent”. Daar waar “besluiten tot” is gebruikt, is bedoeld dat alleen het onmiddellijk hierop volgende in mandaat is belegd. Bij bij voorbeeld “besluiten tot goedkeuring” betekent dit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secretaris of de directeur Concernzaken en er dus geen ondermandaat kan worden verleend.</text:p>
          <text:p text:style-name="al"/>
          <text:p text:style-name="al">In de mandaatlijsten zijn verwijzingen aangebracht naar de nummers van de ambtelijke en bestuurlijke tegenhangers om het begrip en de leesbaarheid te vergro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0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provinciale organisatie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905</meta:user-defined>
    <meta:user-defined meta:name="OVERHEIDop.PrbID/DC.identifier">prb-2016-69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