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wijziging van de voorschriftenbijlage van de aanwijzing voor schadebestrijding van meerkoet op verzoek van de Faunabeheereenheid Gelderland hebben verleend. </text:p>
            <text:p text:style-name="common-al"> </text:p>
            <text:p text:style-name="common-al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, tijdens de gebruikelijke openingsuren, of kan worden ingezien via <text:a xlink:href="http://www.gelderland.nl/bekendmakingen" xlink:type="simple">www.overheid.nl/bekendmakingen</text:a>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zwaar maken tegen het besluit, onder vermelding van zaaknummer 2012-00793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90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werkgebied Faunabeheereenheid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6903</meta:user-defined>
    <meta:user-defined meta:name="OVERHEIDop.PrbID/DC.identifier">prb-2016-6903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 Flora- en Faunawet|exb-2016-43980</meta:user-defined>
    <meta:user-defined meta:name="OVERHEIDop.externeBijlage">ALGEMENE VOORSCHRIFTEN BIJ ONTHEFFINGEN|exb-2016-43981</meta:user-defined>
    <meta:user-defined meta:name="OVERHEIDop.externeBijlage">Nota van verbeteringen en aanvullingen|exb-2016-43982</meta:user-defined>
    <meta:user-defined meta:name="OVERHEIDop.externeBijlage">VOORSCHRIFTEN BIJ ONTHEFFING GANZEN|exb-2016-43983</meta:user-defined>
    <meta:user-defined meta:name="OVERHEIDop.externeBijlage">VOORSCHRIFTEN BIJ ONTHEFFING GROFWILD|exb-2016-43984</meta:user-defined>
    <meta:user-defined meta:name="OVERHEIDop.externeBijlage">VOORSCHRIFTEN BIJ ONTHEFFING KONIJN|exb-2016-43985</meta:user-defined>
    <meta:user-defined meta:name="OVERHEIDop.externeBijlage">VOORSCHRIFTEN BIJ ONTHEFFING MEERKOET|exb-2016-43986</meta:user-defined>
    <meta:user-defined meta:name="OVERHEIDop.externeBijlage">VOORSCHRIFTEN BIJ ONTHEFFING ROEK|exb-2016-43987</meta:user-defined>
    <meta:user-defined meta:name="OVERHEIDop.externeBijlage">VOORSCHRIFTEN BIJ ONTHEFFING VOS|exb-2016-43988</meta:user-defined>
    <meta:user-defined meta:name="OVERHEIDop.versieInformatie"/>
  </office:meta>
</office:document-meta>
</file>