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melding BUS Westeind 25 te Pape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Zaaknummer:Z-16-292448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Bekendmaking Beschikking</text:span>
          </text:p>
            <text:p text:style-name="common-al"/>
            <text:p text:style-name="common-al">
            <text:span text:style-name="nadrukvet">Wet bodembescherming</text:span>
          </text:p>
            <text:p text:style-name="common-al">De Omgevingsdienst Zuid-Holland Zuid maakt namens Gedeputeerde Staten van Zuid-Holland bekend dat zij op</text:p>
            <text:p text:style-name="common-al">20 januari 2016 een melding heeft ontvangen van voorgenomen saneringswerkzaamheden ter plaatse van de</text:p>
            <text:p text:style-name="common-al">locatie Westeind 25 te Papendrecht. De melding is gedaan op grond van artikel 39b, derde lid van de</text:p>
            <text:p text:style-name="common-al">Wet bodembescherming en artikel 6, eerste lid van het Besluit Uniforme Saneringen.</text:p>
            <text:p text:style-name="common-al"/>
            <text:p text:style-name="common-al">Deze locatie is geregistreerd onder Wbb-code ZH059000430.</text:p>
            <text:p text:style-name="common-al"/>
            <text:p text:style-name="common-al">Conform het Besluit Uniforme Saneringen kan in beginsel vanaf vijf weken en binnen twaalf maanden na</text:p>
            <text:p text:style-name="common-al">ontvangst van de melding gestart worden met de saneringswerkzaamheden.</text:p>
            <text:p text:style-name="common-al"/>
            <text:p text:style-name="common-al">Namens Gedeputeerde Staten van Zuid-Holland zal de Omgevingsdienst Zuid-Holland Zuid binnen vier weken na</text:p>
            <text:p text:style-name="common-al">ontvangst van de melding controleren of deze voldoet aan de eisen van het Besluit Uniforme Saneringen.</text:p>
            <text:p text:style-name="common-al"/>
            <text:p text:style-name="common-al">De mededeling aan de saneerder naar aanleiding van bovengenoemde controle is geen besluit in de zin van de</text:p>
            <text:p text:style-name="common-al">Algemene wet bestuursrecht (Awb). Hiertegen kan dan ook geen bezwaar of beroep worden ingesteld.</text:p>
            <text:p text:style-name="common-al"/>
            <text:p text:style-name="common-al">Indien u van mening bent dat de melding niet voldoet aan de eisen van het Besluit Uniforme Saneringen, kunt u</text:p>
            <text:p text:style-name="common-al">de Omgevingsdienst Zuid-Holland Zuid hierop wijzen. Een dergelijke mededeling dient te worden gericht aan:</text:p>
            <text:p text:style-name="common-al">Omgevingsdienst Zuid-Holland Zuid</text:p>
            <text:p text:style-name="common-al">afdeling Expertise en Advies</text:p>
            <text:p text:style-name="common-al">Wettelijke Taken Ondergrond</text:p>
            <text:p text:style-name="common-al">Postbus 550</text:p>
            <text:p text:style-name="common-al">3300 AN Dordrecht</text:p>
            <text:p text:style-name="common-al">
            <text:span text:style-name="nadrukvet">T </text:span>[078] 770 85 85. Hier kunt u ook nadere inlichtingen verkrijgen.</text:p>
            <text:p text:style-name="common-al"/>
            <text:p text:style-name="common-al">Dordrecht, 2 februari 2016</text:p>
            <text:p text:style-name="common-al"/>
            <text:p text:style-name="common-al">Gedeputeerde Staten van Zuid-Holland</text:p>
            <text:p text:style-name="common-al">voor dezen,</text:p>
            <text:p text:style-name="common-al">Hoofd afdeling Expertise en Advies</text:p>
            <text:p text:style-name="last-al">van de Omgevingsdienst Zuid-Holland Zui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690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690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vangstmelding BUS Westeind 25 te Papend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690</meta:user-defined>
    <meta:user-defined meta:name="OVERHEIDop.PrbID/DC.identifier">prb-2016-690</meta:user-defined>
    <meta:user-defined meta:name="OVERHEID.TaxonomieBeleidsagenda/OVERHEID.category">Natuur en milieu | Organisatie en beleid</meta:user-defined>
    <meta:user-defined meta:name="DC.source">art. 6 lid 1 Wbb;1.0:c:BWBR0003994&amp;artikel=6&amp;lid=1&amp;g=2015-01-01</meta:user-defined>
    <meta:user-defined meta:name="OVERHEIDop.referentienummer">ZH059000430</meta:user-defined>
    <meta:user-defined meta:name="DCTERMS.abstract">Inzake voorgenomen saneringswerkzaamheden ter plaatse van de locatie Westeind 25 te Papendrecht.</meta:user-defined>
    <meta:user-defined meta:name="OVERHEID.Organisatietype/OVERHEID.organisationType">provincie</meta:user-defined>
    <meta:user-defined meta:name="OVERHEID.Provincie/DC.creator">Zuid-Holland</meta:user-defined>
    <dc:language>nl</dc:language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gvop.Informatietype/DC.type">Plannen | overig</meta:user-defined>
    <meta:user-defined meta:name="OVERHEID.Gemeente/DC.spatial">Papendrecht</meta:user-defined>
    <meta:user-defined meta:name="OVERHEIDop.versieInformatie"/>
  </office:meta>
</office:document-meta>
</file>