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portlaan 43 (voormalige tribune FC Jeugd) in  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Sportlaan 43 verontreiniging in  Ede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6-016518,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89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9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9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portlaan 43 (voormalige tribune FC Jeugd) in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899</meta:user-defined>
    <meta:user-defined meta:name="OVERHEIDop.PrbID/DC.identifier">prb-2016-68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7</meta:user-defined>
    <meta:user-defined meta:name="OVERHEIDop.woonplaats">Ede</meta:user-defined>
    <meta:user-defined meta:name="OVERHEIDop.straatnaam">Sport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4181 448451</meta:user-defined>
    <meta:user-defined meta:name="OVERHEIDop.versieInformatie"/>
  </office:meta>
</office:document-meta>
</file>