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Aan 't Verlaat 4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december 2016 een saneringsplan is ontvangen. De locatie betreft<text:span text:style-name="nadrukvet"> Aan 't Verlaat 41, 2616 LB te Delft </text:span>(zaaknummer 004709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eringsplan Wet bodembescherming, Aan 't Verlaat 4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6898</meta:user-defined>
    <meta:user-defined meta:name="OVERHEIDop.PrbID/DC.identifier">prb-2016-68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6LB 41</meta:user-defined>
    <meta:user-defined meta:name="OVERHEIDop.woonplaats">Delft</meta:user-defined>
    <meta:user-defined meta:name="OVERHEIDop.straatnaam">Aan 't Verl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171 448732</meta:user-defined>
    <meta:user-defined meta:name="OVERHEIDop.versieInformatie"/>
  </office:meta>
</office:document-meta>
</file>