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ectie H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en exploiteren van een nieuw agrarisch bedrijf. De locatie betreft <text:span text:style-name="nadrukvet">sectie H nummer 115 te Stellendam</text:span>.</text:p>
            <text:p text:style-name="common-al">
            <text:span text:style-name="nadrukvet">Beroep en inzage</text:span>
          </text:p>
            <text:p text:style-name="common-al">De beschikking en de relevante documenten liggen vanaf 28 dec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923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oeree-Overflakkee.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ectie H te Stell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895</meta:user-defined>
    <meta:user-defined meta:name="OVERHEIDop.PrbID/DC.identifier">prb-2016-68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LH 1</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501 422987</meta:user-defined>
    <meta:user-defined meta:name="OVERHEIDop.versieInformatie"/>
  </office:meta>
</office:document-meta>
</file>