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19d, eerste lid, van de <text:span text:style-name="nadrukvet">Natuurbeschermingswet 1998 </text:span>een wijzigingsvergunning hebben verleend aan Seaweed Harvest Holland B.V. met het kenmerknummer: NB.16.054 voor het aanleggen van een zeewierkweekinstallatie en het jaarrond kweken en oogsten van verschillende zeewieren op de locatie Schelphoek in het Natura 2000-gebied Oosterschelde. Dit doen we op grond van artikel 19d, eerste lid van de Natuurbeschermingswet 1998.</text:p>
            <text:p text:style-name="common-al"/>
            <text:p text:style-name="common-al">
            <text:span text:style-name="nadrukvet">Ter inzage</text:span>
          </text:p>
            <text:p text:style-name="common-al">De vergunning ligt van 28 december 2016 t/m 08 februari 2017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B. de Maat (tel. 0118-63 1139).</text:p>
            <text:p text:style-name="common-al"/>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8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5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893</meta:user-defined>
    <meta:user-defined meta:name="OVERHEIDop.PrbID/DC.identifier">prb-2016-6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7SE</meta:user-defined>
    <meta:user-defined meta:name="OVERHEIDop.woonplaats">Serooskerke</meta:user-defined>
    <meta:user-defined meta:name="OVERHEIDop.straatnaam">Serooskerks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5751 413626</meta:user-defined>
    <meta:user-defined meta:name="OVERHEIDop.versieInformatie"/>
  </office:meta>
</office:document-meta>
</file>