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Van Waerschutstraat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30 november 2016 een aanvraag om vergunning is ontvangen voor het realiseren van een open bodemenergiesysteem bij een zorginstelling. De locatie betreft<text:span text:style-name="nadrukvet"> Van Waerschutstraat te Rotterdam </text:span>(zaaknummer 0046783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891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89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89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Van Waerschutstraat te Rott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6891</meta:user-defined>
    <meta:user-defined meta:name="OVERHEIDop.PrbID/DC.identifier">prb-2016-689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033</meta:user-defined>
    <meta:user-defined meta:name="OVERHEIDop.woonplaats">Rotterdam</meta:user-defined>
    <meta:user-defined meta:name="OVERHEIDop.straatnaam">Van Waerschutstraa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1941 438115</meta:user-defined>
    <meta:user-defined meta:name="OVERHEIDop.versieInformatie"/>
  </office:meta>
</office:document-meta>
</file>