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Wethouder Bankenstraat 6 te Baten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om een</text:p>
            <text:p text:style-name="common-al">vergunning ingevolge de Natuurbeschermingswet 1998 te wijzigen voor een veehouderij aan de</text:p>
            <text:p text:style-name="common-al">Wethouder Bankenstraat 6 te Batenburg.</text:p>
            <text:p text:style-name="common-al">Hierbij besluiten wij  voornemen voorwaarde 1 uit de Natuurbeschermingswetvergunning d.d. 9 juli 2013 met zaaknummer 2013-002971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3-002971.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89</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9</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689</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ethouder Bankenstraat 6 te Batenbu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1</meta:user-defined>
    <meta:user-defined meta:name="OVERHEIDop.publicationIssue">689</meta:user-defined>
    <meta:user-defined meta:name="OVERHEIDop.PrbID/DC.identifier">prb-2016-68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34 KC</meta:user-defined>
    <meta:user-defined meta:name="OVERHEIDop.woonplaats">Batenburg</meta:user-defined>
    <meta:user-defined meta:name="OVERHEIDop.straatnaam">Wethouder Banken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3504</meta:user-defined>
    <meta:user-defined meta:name="OVERHEID.EPSG28992/DC.spatial">170485 427081</meta:user-defined>
    <meta:user-defined meta:name="OVERHEIDop.versieInformatie"/>
  </office:meta>
</office:document-meta>
</file>