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Oude Telgterweg 122 in  Erme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uniforme saneringen</text:span>
          </text:p>
            <text:p text:style-name="common-al">Bij Gedeputeerde Staten van Gelderland is een melding "Besluit uniforme saneringen" (BUS) voor de categorie  mobiel ingediend. Het voornemen bestaat om de bodem van de locatie  Oude Telgterweg 122 verontreiniging in  Ermelo te saneren. De saneerder mag vijf weken na de melding starten tenzij Gedeputeerde Staten van Gelderland laten weten dat de melding niet voldoet aan de eisen van het BUS.</text:p>
            <text:p text:style-name="common-al"/>
            <text:p text:style-name="common-al">
            <text:span text:style-name="nadrukvet">Rechtsmiddelen</text:span>
          </text:p>
            <text:p text:style-name="common-al">Tot twee weken na deze publicatie kunnen belanghebbenden reacties, onder vermelding van het zaaknummer  2016-016505, zenden naar <text:a xlink:href="mailto:post@gelderland.nl" xlink:type="simple">post@gelderland.nl</text:a>.</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6885</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885</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885</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Oude Telgterweg 122 in  Ermelo</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22</meta:user-defined>
    <meta:user-defined meta:name="OVERHEIDop.publicationIssue">6885</meta:user-defined>
    <meta:user-defined meta:name="OVERHEIDop.PrbID/DC.identifier">prb-2016-688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851EE 122</meta:user-defined>
    <meta:user-defined meta:name="OVERHEIDop.woonplaats">Ermelo</meta:user-defined>
    <meta:user-defined meta:name="OVERHEIDop.straatnaam">Oude Telgter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70552 478596</meta:user-defined>
    <meta:user-defined meta:name="OVERHEIDop.versieInformatie"/>
  </office:meta>
</office:document-meta>
</file>