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ondergrenzen rentepercentage artikel 9, vijfde lid, Verordening stimuleringslening Duurzaam T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Provinciewet bekend dat zij het volgende hebben vastgesteld:</text:p>
            <text:p text:style-name="al"/>
            <text:p text:style-name="al">Vaststelling ondergrenzen rentepercentage artikel 9, vijfde lid, Verordening stimuleringslening Duurzaam Thui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ondergrenzen rentepercentage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ondergrens voor aanvragen van uitsluitend stimuleringsmaatregelen, zoals bedoeld in artikel 8, eerste lid, onder A, van de Verordening stimuleringslening Duurzaam Thuis (maatregelen om het energiegebruik te beperken en/of het aandeel duurzame energiebronnen te verhogen), bedraagt 1,1%.</text:p>
              </text:list-item>
              <text:list-item text:style-override="id1-3-2-2-1-2-2">
                <text:number>2.</text:number>
                <text:p text:style-name="al">De ondergrens voor alle overige (combinaties van) aanvragen van stimuleringsmaatregelen van de Verordening stimuleringslening Duurzaam Thuis bedraagt 0,6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Inwerkingtreding </text:span> </text:p>
            <text:p text:style-name="al">Dit besluit treedt in werking met ingang van 16 januari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Gedeputeerde Staten, gehouden op 25 oktober 2016.</text:p>
            <text:p text:style-name="al"/>
            <text:p text:style-name="al">Gedeputeerde Staten voornoemd</text:p>
            <text:p text:style-name="al"/>
            <text:p text:style-name="al">de voorzitter,</text:p>
            <text:p text:style-name="al">dhr. drs. Th.J.F.M. Bovens</text:p>
            <text:p text:style-name="al"/>
            <text:p text:style-name="al"/>
            <text:p text:style-name="al">secretaris</text:p>
            <text:p text:style-name="al">dhr. mr. A.C.J.M. de Kroo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8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8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ondergrenzen rentepercentage artikel 9, vijfde lid, Verordening stimuleringslening Duurzaam Th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884</meta:user-defined>
    <meta:user-defined meta:name="OVERHEIDop.PrbID/DC.identifier">prb-2016-6884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1-16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600821_1</meta:user-defined>
    <meta:user-defined meta:name="OVERHEIDop.versieInformatie"/>
  </office:meta>
</office:document-meta>
</file>