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ot wijziging van de Subsidieregeling natuur- en landschapsbeheer Fryslâ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Wijzigingsbesluit van Gedeputeerde Staten, van 13 december 2016, kenmerk 01376333 houdende wijziging bepaling met betrekking tot de looptijd van de subsidieregeling (De Subsidieregeling natuur- en landschapsbeheer Fryslân 2014) (Regeling tot wijziging van de Subsidieregeling natuur- en landschapsbeheer Fryslân 2014, nr. 1, 2017)</text:span>
          </text:p>
            <text:p text:style-name="al"/>
            <text:p text:style-name="al">Gedeputeerde Staten van Fryslân;</text:p>
            <text:p text:style-name="al"/>
            <text:p text:style-name="al">overwegende dat met ingang van 1 januari 2010 de Subsidieregeling natuur- en landschapsbeheer Fryslân 2014 van kracht is geworden;</text:p>
            <text:p text:style-name="al"/>
            <text:p text:style-name="al">overwegende dat in de genoemde regeling jaarlijks wijzigingen worden aangebracht om knelpunten in de uitvoering op te lossen;</text:p>
            <text:p text:style-name="al"/>
            <text:p text:style-name="al">besluiten de volgende regeling tot wijziging van de Subsidieregeling natuur- en landschapsbeheer Fryslân 2014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2.9, eerste lid, komt te luiden:</text:p>
            <text:p text:style-name="al">Deze subsidieregeling treedt in werking met ingang van 16 september 2009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de datum van uitgifte van het Provinciaal Blad waarin zij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wordt aangehaald als ‘Regeling tot wijziging van de Subsidieregeling natuur- en landschapsbeheer Fryslân 2014, nr. 1, 2017’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vastgesteld in de vergadering van Gedeputeerde Staten op 13 december 2016.</text:span></text:p>
            <text:p><text:span text:style-name="functie">Voorzitter</text:span></text:p>
            <text:p><text:span text:style-name="ondertekening_naam">
            <text:span text:style-name="voornaam">J.M.</text:span>
            <text:span text:style-name="achternaam">Leemhuis-Stout</text:span>
          </text:span></text:p>
            <text:p><text:span text:style-name="functie">Secretaris </text:span></text:p>
            <text:p><text:span text:style-name="ondertekening_naam">
            <text:span text:style-name="voornaam"> A.J. </text:span>
            <text:span text:style-name="achternaam">van den Ber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687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7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7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de Subsidieregeling natuur- en landschapsbeheer Fryslân 201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6877</meta:user-defined>
    <meta:user-defined meta:name="OVERHEIDop.PrbID/DC.identifier">prb-2016-6877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Provincie/DC.spatial">Fryslân</meta:user-defined>
    <meta:user-defined meta:name="DC.source">Provinciewet, art. 145.;</meta:user-defined>
    <meta:user-defined meta:name="DC.source">Algemene Subsidieverordening provincie Fryslân, art. 1, lid 3 en art. 5.3.;</meta:user-defined>
    <meta:user-defined meta:name="OVERHEIDop.referentienummer">01376333</meta:user-defined>
    <meta:user-defined meta:name="DCTERMS.alternative">Subsidieregeling Natuur- en Landschapsbeheer Fryslân 2014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6-12-23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op.betreftRegeling">CVDR361675_3</meta:user-defined>
    <meta:user-defined meta:name="OVERHEIDop.versieInformatie"/>
  </office:meta>
</office:document-meta>
</file>