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rel-column-width="6*"/>
    </style:style>
    <style:style style:family="table-column" style:parent-style-name="colspec" style:name="id1-3-2-2-1-49-1-2">
      <style:table-column-properties style:rel-column-width="48*"/>
    </style:style>
    <style:style style:family="table-column" style:parent-style-name="colspec" style:name="id1-3-2-2-1-49-1-3">
      <style:table-column-properties style:rel-column-width="46*"/>
    </style:style>
    <style:style style:family="table-column" style:parent-style-name="colspec" style:name="id1-3-2-2-1-50-1-1">
      <style:table-column-properties style:rel-column-width="6*"/>
    </style:style>
    <style:style style:family="table-column" style:parent-style-name="colspec" style:name="id1-3-2-2-1-50-1-2">
      <style:table-column-properties style:rel-column-width="49*"/>
    </style:style>
    <style:style style:family="table-column" style:parent-style-name="colspec" style:name="id1-3-2-2-1-50-1-3">
      <style:table-column-properties style:rel-column-width="45*"/>
    </style:style>
    <style:style style:family="table-column" style:parent-style-name="colspec" style:name="id1-3-2-2-1-51-1-1">
      <style:table-column-properties style:rel-column-width="6*"/>
    </style:style>
    <style:style style:family="table-column" style:parent-style-name="colspec" style:name="id1-3-2-2-1-51-1-2">
      <style:table-column-properties style:rel-column-width="47*"/>
    </style:style>
    <style:style style:family="table-column" style:parent-style-name="colspec" style:name="id1-3-2-2-1-51-1-3">
      <style:table-column-properties style:rel-column-width="47*"/>
    </style:style>
    <style:style style:family="table-column" style:parent-style-name="colspec" style:name="id1-3-2-2-1-52-1-1">
      <style:table-column-properties style:rel-column-width="6*"/>
    </style:style>
    <style:style style:family="table-column" style:parent-style-name="colspec" style:name="id1-3-2-2-1-52-1-2">
      <style:table-column-properties style:rel-column-width="48*"/>
    </style:style>
    <style:style style:family="table-column" style:parent-style-name="colspec" style:name="id1-3-2-2-1-52-1-3">
      <style:table-column-properties style:rel-column-width="46*"/>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DCMR Milieudienst Rijnmond 2017</text:p>
      <text:section text:name="regeling_id1-3-2" text:style-name="regeling">
        <text:section text:name="aanhef_id1-3-2-1" text:style-name="aanhef"/>
        <text:section text:name="regeling-tekst_id1-3-2-2" text:style-name="regeling-tekst">
          <text:section text:name="tekst_id1-3-2-2-1" text:style-name="tekst">
            <text:p text:style-name="common-al">Besluit van Gedeputeerde Staten van Zuid-Holland van 20 december 2016, PZH-2016-573052992 (DOS-2015-0007878), inzake het toekennen van mandaat en machtiging aan de directeur van de DCMR Milieudienst Rijnmond (Mandaatbesluit van Gedeputeerde Staten van Zuid-Holland voor de DCMR Milieudienst Rijnmond 2017). </text:p>
            <text:p text:style-name="common-al">Gedeputeerde Staten van Zuid-Holland,</text:p>
            <text:p text:style-name="common-al">gelet op:</text:p>
            <text:p text:style-name="common-al">afdeling 10.1.1 van de Algemene wet bestuursrecht;</text:p>
            <text:p text:style-name="common-al">de Gemeenschappelijke regeling DCMR Milieudienst Rijnmond;</text:p>
            <text:p text:style-name="common-al">besluiten:</text:p>
            <text:p text:style-name="common-al">vast te stellen het Mandaatbesluit van Gedeputeerde Staten van Zuid-Holland voor de DCMR Milieudienst Rijnmond 2017.</text:p>
            <text:p text:style-name="common-al">Artikel 1 Begripsbepalingen </text:p>
            <text:p text:style-name="common-al">In dit besluit wordt verstaan onder:</text:p>
            <text:p text:style-name="common-al">afdelingshoofd: hoofd van de afdeling Mobiliteit en Milieuvan de provinciale organisatie Zuid-Holland;</text:p>
            <text:p text:style-name="common-al">directeur Omgevingsdienst: directeur van de DCMR Milieudienst Rijnmond;</text:p>
            <text:p text:style-name="common-al">Gedeputeerde Staten: Gedeputeerde Staten van Zuid-Holland;</text:p>
            <text:p text:style-name="common-al">geografisch gebied van de Omgevingsdienst: gebied behorende tot de gemeenten van de deelnemers als bedoeld in artikel 1, onderdeel b, van de Gemeenschappelijke regeling DCMR Milieudienst Rijnmond 2015;</text:p>
            <text:p text:style-name="common-al">inrichting: inrichting als bedoeld in artikel 1.1, vierde lid, van de Wet milieubeheer;</text:p>
            <text:p text:style-name="common-al">Omgevingsdienst: DCMR Milieudienst Rijnmond;</text:p>
            <text:p text:style-name="common-al">portefeuillehouder: lid van Gedeputeerde Staten dat zich bezighoudt met het betreffende beleidsterrein;</text:p>
            <text:p text:style-name="common-al">Provinciale Staten: Provinciale Staten van Zuid-Holland;</text:p>
            <text:p text:style-name="common-al">secretaris: secretaris van de provincie Zuid-Holland.</text:p>
            <text:p text:style-name="common-al">Artikel 2 Mandaat en ondermandaat </text:p>
            <text:list text:style-name="id1-3-2-2-1-20">
              <text:list-item text:style-override="id1-3-2-2-1-20-1">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1-20-2">
                <text:number>2.</text:number>
                <text:p text:style-name="al">Het mandaat heeft betrekking op het geografisch gebied van de Omgevingsdienst, tenzij in dit besluit of de bij dit besluit behorende mandaatlijst anders is bepaald.</text:p>
              </text:list-item>
              <text:list-item text:style-override="id1-3-2-2-1-20-3">
                <text:number>3.</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20-4">
                <text:number>4.</text:number>
                <text:p text:style-name="al">Het mandaat houdt zowel een beslissings- als een ondertekeningsmandaat in.</text:p>
              </text:list-item>
              <text:list-item text:style-override="id1-3-2-2-1-20-5">
                <text:number>5.</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1-20-6">
                <text:number>6.</text:number>
                <text:p text:style-name="al">Indien ten gevolge van wijziging van wet- en regelgeving bevoegdheden als bedoeld in dit besluit en de bij dit besluit behorende 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p text:style-name="common-al">Artikel 3 Machtiging </text:p>
            <text:list text:style-name="id1-3-2-2-1-22">
              <text:list-item text:style-override="id1-3-2-2-1-22-1">
                <text:number>1.</text:number>
                <text:p text:style-name="al">De directeur Omgevingsdienst, alsmede de functionarissen aan wie overeenkomstig artikel 2, derde lid, en artikel 4, eerste en tweede lid, ondermandaat is gegeven, alsmede door de directeur aangewezen niet-leidinggevende medewerkers, zijn gemachtigd om namens Gedeputeerde Staten aan de gemandateerde bevoegdheden gelieerde feitelijke handelingen te verrichten, zijnde handelingen die geen rechtsgevolg hebben. </text:p>
              </text:list-item>
              <text:list-item text:style-override="id1-3-2-2-1-22-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 </text:p>
              </text:list-item>
            </text:list>
            <text:p text:style-name="common-al">Artikel 4 Ondermandatering aan de directeur van de Omgevingsdienst Zuid-Holland Zuid </text:p>
            <text:list text:style-name="id1-3-2-2-1-24">
              <text:list-item text:style-override="id1-3-2-2-1-24-1">
                <text:number>1.</text:number>
                <text:p text:style-name="al">Indien een mandaat betrekking heeft op besluiten met betrekking tot inrichtingen waarop het Brzo 2015 van toepassing is of waartoe een installatie behoort voor een industriële activiteit in cat. 4 van Bijlage 1 van de RIE, kan de directeur Omgevingsdienst het hem verleende mandaat ondermandateren aan de directeur van de Omgevingsdienst Zuid-Holland- Zuid, op voorwaarde dat het dagelijks bestuur van de desbetreffende omgevingsdienst, zo nodig met terugwerkende kracht, daarmee instemt. </text:p>
              </text:list-item>
              <text:list-item text:style-override="id1-3-2-2-1-24-2">
                <text:number>2.</text:number>
                <text:p text:style-name="al">Het krachtens het eerste lid aan de directeur van de Omgevingsdienst Zuid-Holland Zuid te verlenen mandaat kan deze directeur eenmaal ondermandateren aan leidinggevenden die onder zijn verantwoordelijkheid vallen, tenzij dat met zoveel woorden ten aanzien van een concreet mandaat in de bij dit besluit behorende mandaatlijst is uitgesloten. </text:p>
              </text:list-item>
              <text:list-item text:style-override="id1-3-2-2-1-24-3">
                <text:number>3.</text:number>
                <text:p text:style-name="al">Het krachtens het eerste lid aan de directeur van de Omgevingsdienst Zuid-Holland Zuid te verlenen mandaat geldt voor het geografische gebied van die omgevingsdienst. </text:p>
              </text:list-item>
              <text:list-item text:style-override="id1-3-2-2-1-24-4">
                <text:number>4.</text:number>
                <text:p text:style-name="al">Het bepaalde in de artikelen 5 en 6 is onverkort van kracht voor de directeur Omgevingsdienst ten aanzien van mandaten die krachtens het eerste lid door de directeur Omgevingsdienst worden ondergemandateerd. </text:p>
              </text:list-item>
            </text:list>
            <text:p text:style-name="common-al">Artikel 5 Kaders en beleid </text:p>
            <text:list text:style-name="id1-3-2-2-1-26">
              <text:list-item text:style-override="id1-3-2-2-1-26-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26-2">
                <text:number>2.</text:number>
                <text:p text:style-name="al">Het afdelingshoofd zorgt ervoor dat de directeur Omgevingsdienst over alle benodigde informatie, noodzakelijk voor de uitoefening van de bevoegdheden, kan beschikken.</text:p>
              </text:list-item>
              <text:list-item text:style-override="id1-3-2-2-1-26-3">
                <text:number>3.</text:number>
                <text:p text:style-name="al">Het afdelingshoofd treedt bij voorgenomen nieuw beleid of beleidswijzigingen in overleg met de directeur Omgevingsdienst over uitvoeringsaspecten.</text:p>
              </text:list-item>
              <text:list-item text:style-override="id1-3-2-2-1-26-4">
                <text:number>4.</text:number>
                <text:p text:style-name="al">De directeur Omgevingsdienst treedt in overleg met het afdelingshoofd, indien hij het noodzakelijk acht af te wijken van de in het eerste lid bedoelde kaders of beleid. </text:p>
              </text:list-item>
            </text:list>
            <text:p text:style-name="common-al">Artikel 6 Informatieplicht </text:p>
            <text:list text:style-name="id1-3-2-2-1-28">
              <text:list-item text:style-override="id1-3-2-2-1-28-1">
                <text:number>1.</text:number>
                <text:p text:style-name="al">De directeur Omgevingsdienst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en de portefeuillehouder alvorens de bewuste bevoegdheid uit te oefenen. </text:p>
              </text:list-item>
              <text:list-item text:style-override="id1-3-2-2-1-28-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dat ten aanzien van een concreet mandaat in de mandaatlijst anders is bepaald.</text:p>
              </text:list-item>
              <text:list-item text:style-override="id1-3-2-2-1-28-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8-4">
                <text:number>4.</text:number>
                <text:p text:style-name="al">De directeur Omgevingsdienst en de secretaris, of diens plaatsvervanger, overleggen minimaal één keer per jaar over de samenwerking tussen de omgevingsdienst en de provincie.</text:p>
              </text:list-item>
              <text:list-item text:style-override="id1-3-2-2-1-28-5">
                <text:number>5.</text:number>
                <text:p text:style-name="al">De directeur Omgevingsdienst brengt drie keer per jaar schriftelijk verslag uit aan Gedeputeerde Staten, door tussenkomst van het afdelingshoofd van de provincie, over de in mandaat uitgeoefende bevoegdheden, waarbij gerapporteerd wordt over alle mandaten die niet ondergemandateerd mogen worden, onbevoegd genomen besluiten en de (financiële) risico’s daarvan. Tevens wordt daarbij steeksproefsgewijs gerapporteerd over de overige mandaten.</text:p>
              </text:list-item>
            </text:list>
            <text:p text:style-name="common-al">Artikel 7 Ondertekening</text:p>
            <text:list text:style-name="id1-3-2-2-1-30">
              <text:list-item text:style-override="id1-3-2-2-1-30-1">
                <text:number>1.</text:number>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ondertekening en naam van de functionaris;</text:p>
                <text:p text:style-name="al">directeur van de DCMR Milieudienst Rijnmond.</text:p>
              </text:list-item>
            </text:list>
            <text:list text:style-name="id1-3-2-2-1-31">
              <text:list-item text:style-override="id1-3-2-2-1-31-1">
                <text:number>2.</text:number>
                <text:p text:style-name="al">Indien een besluit wordt genomen krachtens artikel 2, derde lid, wordt voor de ondertekening het volgende model gebruikt: </text:p>
                <text:p text:style-name="al">Gedeputeerde Staten van Zuid-Holland, </text:p>
                <text:p text:style-name="al">namens dezen, </text:p>
                <text:p text:style-name="al">gevolgd door de ondertekening en naam van de functionaris,</text:p>
                <text:p text:style-name="al">hoofd [naam organisatie-eenheid] van de DCMR Milieudienst Rijnmond.</text:p>
              </text:list-item>
            </text:list>
            <text:list text:style-name="id1-3-2-2-1-32">
              <text:list-item text:style-override="id1-3-2-2-1-32-1">
                <text:number>3.</text:number>
                <text:p text:style-name="al">Indien een besluit krachtens het bepaalde in artikel 4, eerste lid, wordt genomen door de directeur van de Omgevingsdienst Zuid-Holland Zuid, wordt voor de ondertekening het volgende model gebruikt: </text:p>
                <text:p text:style-name="al">Gedeputeerde Staten van Zuid-Holland, </text:p>
                <text:p text:style-name="al">namens dezen, </text:p>
                <text:p text:style-name="al">gevolgd door de ondertekening en naam van de functionaris,</text:p>
                <text:p text:style-name="al">directeur van de Omgevingsdienst Zuid-Holland Zuid.</text:p>
              </text:list-item>
            </text:list>
            <text:list text:style-name="id1-3-2-2-1-33">
              <text:list-item text:style-override="id1-3-2-2-1-33-1">
                <text:number>4.</text:number>
                <text:p text:style-name="al">Indien een besluit krachtens het bepaalde in artikel 4, tweede lid, wordt genomen door een onder de verantwoordelijkheid van de directeur van de Omgevingsdienst Zuid-Holland Zuid vallende leidinggevende, wordt voor de ondertekening het volgende model gebruikt: </text:p>
                <text:p text:style-name="al">Gedeputeerde Staten van Zuid-Holland, </text:p>
                <text:p text:style-name="al">namens dezen, </text:p>
                <text:p text:style-name="al">gevolgd door de ondertekening en naam van de functionaris, </text:p>
                <text:p text:style-name="al">hoofd [naam organisatie-eenheid] van de Omgevingsdienst Zuid-Holland Zuid.</text:p>
              </text:list-item>
            </text:list>
            <text:p text:style-name="common-al">Artikel 8 Intrekking mandaatbesluit</text:p>
            <text:p text:style-name="common-al">Het Mandaatbesluit van Gedeputeerde Staten van Zuid-Holland voor de DCMR Milieudienst Rijnmond juli 2016 (Provinciaal blad 2016, 3992) wordt ingetrokken.</text:p>
            <text:p text:style-name="common-al">Artikel 9 Inwerkingtreding</text:p>
            <text:p text:style-name="common-al">Dit besluit treedt in werking op 1 januari 2017.</text:p>
            <text:p text:style-name="common-al">Artikel 10 Citeertitel</text:p>
            <text:p text:style-name="common-al">Dit besluit wordt aangehaald als: Mandaatbesluit van Gedeputeerde Staten van Zuid-Holland voor de DCMR Milieudienst Rijnmond 2017.</text:p>
            <text:p text:style-name="common-al"/>
            <text:p text:style-name="common-al">Den Haag, 20 december 2016</text:p>
            <text:p text:style-name="common-al"/>
            <text:p text:style-name="common-al">Gedeputeerde Staten van Zuid-Holland,</text:p>
            <text:p text:style-name="common-al">drs. J. Smit, voorzitter</text:p>
            <text:p text:style-name="common-al">drs. J.H. de Baas, secretaris</text:p>
            <text:p text:style-name="common-al"/>
            <text:p text:style-name="common-al"/>
            <text:p text:style-name="common-al">
            <text:span text:style-name="nadrukvet">Mandaatlijst</text:span>
            <text:span text:style-name="nadrukvet"> DCMR milieudienst Rijnmond</text:span>
            <text:span text:style-name="nadrukvet"> 2017</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bart. 4:5 en 4:6, <text:span text:style-name="nadrukcur">Awb </text:span>(vereenvoudigde wijze van afdoen en afdoen herhaalde aanvraag);</text:p>
                    <text:p text:style-name="table_al">b.bart. 4.7 en 4:8, <text:span text:style-name="nadrukcur">Awb</text:span> (horen);</text:p>
                    <text:p text:style-name="table_al">c. afdeling 4.1.3, <text:span text:style-name="nadrukcur">Awb</text:span>(opschorten beslistermijn); </text:p>
                    <text:p text:style-name="table_al">d. besluiten over dwangsommen bij niet tijdig beslissen;</text:p>
                    <text:p text:style-name="table_al">e. titel 4.4, <text:span text:style-name="nadrukcur">Awb</text:span> (bestuursrechtelijke geldschulden) met uitzondering van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edeputeerde Staten te vertegenwoordigen in bestuursrechtelijke procedures.</text:p>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ext:p text:style-name="table_al">Artikel 6, tweede lid van het mandaatbesluit is niet van toepassing. </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ext:p text:style-name="table_al">Artikel 6, twee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Kan <text:span text:style-name="nadrukvet">niet</text:span> in ondermandaat worden gegeven. </text:p>
                    <text:p text:style-name="table_al">Artikel 6, tweede lid van het mandaatbesluit is niet van toepassing.</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 </text:span> en het verwerken van dit advies kan <text:span text:style-name="nadrukvet">niet </text:span>in ondermandaat worden gegeven. </text:p>
                    <text:p text:style-name="table_al">Artikel 6, tweede lid van het mandaatbesluit is niet van toepassing op het vragen van advies. </text:p>
                    <text:p text:style-name="table_al">N.B. Het mandaat omvat mede het, voorafgaand aan het vragen van advies aan het Landelijk Bureau <text:span text:style-name="nadrukcur">Bibob</text:span>, uit te voeren eigen onderzoek. Het verwerken van het advies “ernstig gevaar” van het het Landelijk Bureau <text:span text:style-name="nadrukcur">Bibob</text:span> is voorbehouden aan Gedeputeerde Staten.</text:p>
                  </table:table-cell>
                </table:table-row>
              </table:table>
              <text:p text:style-name="table_bottom"/>
            </text:section>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p text:style-name="table_al">a. vergunningen op grond van de<text:span text:style-name="nadrukcur"> Wabo</text:span>;</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Dit mandaat is niet van toepassing op inrichtingen waarop het <text:span text:style-name="nadrukcur">Brzo </text:span>van toepassing is of waartoe een installatie behoort voor een industriële activiteit in cat. 4 van Bijlage 1 van de <text:span text:style-name="nadrukcur">RIE</text:span>.</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text:p>
                    <text:p text:style-name="table_al">-een verklaring van geen bedenkingen op grond van art. 2.27 of 2.28,<text:span text:style-name="nadrukcur"> Wabo</text:span> , aan het bevoegd gezag voor een onderdeel van de omgevingsvergunning zoals bedoeld in de artikel 6.8 <text:span text:style-name="nadrukcur">Bor, </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p grond van art 6.6 lid 1 <text:span text:style-name="nadrukcur">Bo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Besluiten op grond van de Wet luchtvaart: </text:p>
                    <text:p text:style-name="table_al">-voorbereiden van luchthavenbesluiten en -regelingen;</text:p>
                    <text:p text:style-name="table_al">-ontheffingen voor tijdelijk en uitzonderlijk gebruik op grond van art. 8a.51 van de Wet luchtvaart.</text:p>
                    <text:p text:style-name="table_al">Alsmede aanvraag van een verklaring veilig gebruik luchtruim (VVGL) op grond van art. 8.49 Wet luchtvaart, dan wel art. 8.64, zesde lid, gelezen in samenhang met art. 8.49. </text:p>
                    <text:p text:style-name="table_al">Geldt voor het gehele grondgebied van Zuid-Holland.</text:p>
                  </table:table-cell>
                  <table:table-cell table:style-name="entry" table:number-rows-spanned="1" table:number-columns-spanned="1">
                    <text:p text:style-name="table_al">De bevoegdheid tot besluiten op grond van art. 8.45 en 8.22, derde lid, Wet luchtvaart kan <text:span text:style-name="nadrukvet">niet</text:span> in ondermandaat worden gegeven.</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ext:p text:style-name="table_al">Het vuurwerkcoördinatorschap geldt voor het gehele grondgebied van Zuid-Holland. </text:p>
                  </table:table-cell>
                  <table:table-cell table:style-name="entry" table:number-rows-spanned="1" table:number-columns-spanned="1">
                    <text:p text:style-name="table_al">Betreft mede het goedkeuren van het jaarprogramma vuurwerk. </text:p>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op grond van hetgeen is bepaald bij of krachtens hoofdstuk 7 <text:span text:style-name="nadrukcur">Wm</text:span><text:span text:style-name="nadrukcur">(</text:span><text:span text:style-name="nadrukcur">MER</text:span><text:span text:style-name="nadrukcur">)</text:span>.</text:p>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genoemde activiteiten en besluiten. </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text:span text:style-name="nadrukcur">MER</text:span>-beoordeling;</text:p>
                    <text:p text:style-name="table_al">-aanvaardbaarheidsverklaring (op grond van overgangsregels).</text:p>
                    <text:p text:style-name="table_al">Ingeval het besluit betrekking heeft op een activiteit die plaatsvindt op het </text:p>
                    <text:p text:style-name="table_al">grondgebied van meerdere omgevingsdiensten, geldt het mandaat voor de gehele activiteit. In dat geval wordt in overleg tussen de betrokken omgevingsdiensten en het afdelingshoofd van de provincie bepaald wie het besluit in mandaat neemt. </text:p>
                  </table:table-cell>
                </table:table-row>
                <table:table-row table:style-name="row">
                  <table:table-cell table:style-name="entry" table:number-rows-spanned="1" table:number-columns-spanned="1">
                    <text:p text:style-name="table_al">RMV14</text:p>
                  </table:table-cell>
                  <table:table-cell table:style-name="entry" table:number-rows-spanned="1" table:number-columns-spanned="1">
                    <text:p text:style-name="table_al">Besluiten omtrent vaststelling hogere waarden (artt. 110a, zevende lid, 65 en 66 Wet geluidhinder). </text:p>
                    <text:p text:style-name="table_al">Geldt voor het gehele grondgebied van Zuid-Hol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ontheffing op grond van art. 4.1 van bijlage 10A <text:span text:style-name="nadrukcur">PMV </text:span>(milieubeschermingsgebieden voor stilte).</text:p>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6</text:p>
                  </table:table-cell>
                  <table:table-cell table:style-name="entry" table:number-rows-spanned="1" table:number-columns-spanned="1">
                    <text:p text:style-name="table_al">Besluiten omtrent ontheffing op grond van het Besluit geluidproductie sportmotoren.</text:p>
                    <text:p text:style-name="table_al">Geldt voor het gehele grondgebied van Zuid-Holland.</text:p>
                  </table:table-cell>
                  <table:table-cell table:style-name="entry" table:number-rows-spanned="1" table:number-columns-spanned="1">
                    <text:p text:style-name="table_al"/>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 </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eren van een melding of beoordelen van rapportages op grond van vergunningvoorschriften;</text:p>
                    <text:p text:style-name="table_al">d.nemen van goedkeuringsbesluiten op basis van vergunningvoorschriften;</text:p>
                    <text:p text:style-name="table_al">e.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verband toegezonden informatie (art. 5.16, <text:span text:style-name="nadrukcur">A</text:span><text:span text:style-name="nadrukcur">wb</text:span>).</text:p>
                    <text:p text:style-name="table_al">Betreft mede het naar aanleiding van de kenbaar gemaakte zienswijze(n) afzien van bestuurlijk optreden. Dit laatste kan <text:span text:style-name="nadrukvet">niet</text:span> in ondermandaat worden gegeven. </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text:span text:style-name="nadrukcur">,</text:span> dan wel de schriftelijke bekrachtiging van de mondelinge aanzegging daartoe. </text:p>
                    <text:p text:style-name="table_al">De verplichting tot het plegen van vooroverleg, als bedoeld in artikel 6,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span text:style-name="nadrukvet">. </text:span></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bij of krachtens de <text:span text:style-name="nadrukcur">Wabo</text:span>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bij of krachtens het Vuurwerkbesluit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text:span text:style-name="nadrukcur">Wm</text:span>, de <text:span text:style-name="nadrukcur">Wabo</text:span><text:span text:style-name="nadrukcur">,</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Geldt voor het gehele grondgebied van Zuid-Holland. </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6, tweede lid, is dan niet van toepassing. In dat geval worden portefeuillehouder en afdelingshoofd van de provincie zo spoedig mogelijk geïnformeerd over de toepassing van het mandaat. </text:p>
                  </table:table-cell>
                </table:table-row>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6B</text:p>
                  </table:table-cell>
                  <table:table-cell table:style-name="entry" table:number-rows-spanned="1" table:number-columns-spanned="1">
                    <text:p text:style-name="table_al">Besluiten op grond van hetgeen is bepaald bij of krachtens de Ontgrondingenwet, de Provinciale Milieuverordening en het Besluit geluidproductie sportmotoren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text:span text:style-name="nadrukcur">PMV</text:span>,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text:p>
                    <text:p text:style-name="table_al">Kan <text:span text:style-name="nadrukvet">niet </text:span>in ondermandaat worden gegeven.</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Besluiten omtrent het afgeven van stankcodes.</text:p>
                    <text:p text:style-name="table_al">Geldt voor het kerngebied van Rijnmond.</text:p>
                    <text:p text:style-name="table_al">Ingevolge het beleid “Geuraanpak kerngebied Rijnmond juli 2005”.</text:p>
                  </table:table-cell>
                  <table:table-cell table:style-name="entry" table:number-rows-spanned="1" table:number-columns-spanned="1">
                    <text:p text:style-name="table_al">N.B. De besluitvorming berust bij de DCMR.</text:p>
                  </table:table-cell>
                </table:table-row>
              </table:table>
              <text:p text:style-name="table_bottom"/>
            </text:section>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span text:style-name="nadrukcur">.</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text:span><text:span text:style-name="nadrukcur">.</text:span><text:span text:style-name="nadrukcur">b</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text:span>
                      </text:span>
                      <text:span text:style-name="nadrukvet">
                        <text:span text:style-name="nadrukcur">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Lijst van afkortingen</text:span>
          </text:p>
            <text:list text:style-name="id1-3-2-2-1-54">
              <text:list-item text:style-override="id1-3-2-2-1-54-1">
                <text:number>•</text:number>
                <text:p text:style-name="al">
                <text:span text:style-name="nadrukvet">Art.:</text:span>
              </text:p>
                <text:p text:style-name="al"> artikel</text:p>
              </text:list-item>
              <text:list-item text:style-override="id1-3-2-2-1-54-2">
                <text:number>•</text:number>
                <text:p text:style-name="al">
                <text:span text:style-name="nadrukcur">Awb</text:span>: Algemene wet bestuursrecht </text:p>
              </text:list-item>
              <text:list-item text:style-override="id1-3-2-2-1-54-3">
                <text:number>•</text:number>
                <text:p text:style-name="al">
                <text:span text:style-name="nadrukcur">Bibob</text:span>: bevordering integriteitsbeoordelingen door het openbaar bestuur</text:p>
              </text:list-item>
              <text:list-item text:style-override="id1-3-2-2-1-54-4">
                <text:number>•</text:number>
                <text:p text:style-name="al">
                <text:span text:style-name="nadrukcur">Bor</text:span>: Besluit omgevingsrecht</text:p>
              </text:list-item>
              <text:list-item text:style-override="id1-3-2-2-1-54-5">
                <text:number>•</text:number>
                <text:p text:style-name="al">
                <text:span text:style-name="nadrukcur">Brzo</text:span>: Besluit risico's zware ongevallen 2015</text:p>
              </text:list-item>
              <text:list-item text:style-override="id1-3-2-2-1-54-6">
                <text:number>•</text:number>
                <text:p text:style-name="al">
                <text:span text:style-name="nadrukcur">B</text:span>
                <text:span text:style-name="nadrukcur">sb</text:span>
                <text:span text:style-name="nadrukcur">:</text:span> Bodemsanering bedrijfsterreinen</text:p>
              </text:list-item>
              <text:list-item text:style-override="id1-3-2-2-1-54-7">
                <text:number>•</text:number>
                <text:p text:style-name="al">
                <text:span text:style-name="nadrukcur">MER</text:span>: Milieu Effect Rapportage</text:p>
              </text:list-item>
              <text:list-item text:style-override="id1-3-2-2-1-54-8">
                <text:number>•</text:number>
                <text:p text:style-name="al">
                <text:span text:style-name="nadrukcur">PMV</text:span>: Provinciale milieuverordening Zuid-Holland</text:p>
              </text:list-item>
              <text:list-item text:style-override="id1-3-2-2-1-54-9">
                <text:number>•</text:number>
                <text:p text:style-name="al">
                <text:span text:style-name="nadrukcur">RIE</text:span>: Richtlijn industriële emissies </text:p>
              </text:list-item>
              <text:list-item text:style-override="id1-3-2-2-1-54-10">
                <text:number>•</text:number>
                <text:p text:style-name="al">
                <text:span text:style-name="nadrukcur">Wabo</text:span>: Wet algemene bepalingen omgevingsrecht</text:p>
              </text:list-item>
              <text:list-item text:style-override="id1-3-2-2-1-54-11">
                <text:number>•</text:number>
                <text:p text:style-name="al">
                <text:span text:style-name="nadrukcur">Wbb</text:span>: Wet bodembescherming</text:p>
              </text:list-item>
              <text:list-item text:style-override="id1-3-2-2-1-54-12">
                <text:number>•</text:number>
                <text:p text:style-name="al">
                <text:span text:style-name="nadrukcur">Wm</text:span>: Wet milieubeheer</text:p>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afdelingshoofd en de portefeuillehouder. Dit vooroverleg houdt verband met een van de functies van de omgevingsdienst: het zijn van de oren en ogen van Gedeputeerde Staten in de Zuid-Hollandse samenleving.</text:p>
            <text:p text:style-name="common-al">
            <text:span text:style-name="nadrukvet">
              <text:span text:style-name="nadrukcur">Het mandaatsysteem</text:span>
            </text:span>
          </text:p>
            <text:p text:style-name="common-al">Het mandaatsysteem is te typeren als een gesloten systeem. Alleen wat daadwerkelijk is benoemd of ingesloten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 Dat is ook het geval als er sprake is van ondermandaat aan de directeur van de Omgevingsdienst Zui-Holland Zuid als bedoeld in artikel 4.</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Ondermandaat aan directeur Omgevingsdienst Zuid-Holland Zuid</text:span>
            </text:span>
          </text:p>
            <text:p text:style-name="common-al">Deze regeling biedt tevens de mogelijkheid aan de directeur het verkregen mandaat onder te mandateren aan de directeur van de Omgevingsdienst Zuid-Holland Zuid binnen de provincie Zuid-Holland. Het betreft uitsluitend de bevoegdheden op basis van het <text:span text:style-name="nadrukcur">Brzo</text:span> en cat. 4 van Bijlage 1 van de<text:span text:style-name="nadrukcur"> RIE</text:span>.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text:span>
            </text:span>
            <text:span text:style-name="nadrukvet">
              <text:span text:style-name="nadrukcur">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In juli 2016 hebben Gedeputeerde Staten het mandaatbesluit van Gedeputeerde Staten voor de DCMR Milieudienst Rijnmond juli 2016 vastgesteld. Dit mandaatbesluit wordt nu ingetrokken en vervangen door het voorliggende mandaatbesluit. Voor de duidelijkheid is in de citeertitel het jaartal 2017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7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DCMR Milieudienst Rijnmo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74</meta:user-defined>
    <meta:user-defined meta:name="OVERHEIDop.PrbID/DC.identifier">prb-2016-68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