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6*"/>
    </style:style>
    <style:style style:family="table-column" style:parent-style-name="colspec" style:name="id1-3-2-2-1-45-1-2">
      <style:table-column-properties style:rel-column-width="50*"/>
    </style:style>
    <style:style style:family="table-column" style:parent-style-name="colspec" style:name="id1-3-2-2-1-45-1-3">
      <style:table-column-properties style:rel-column-width="44*"/>
    </style:style>
    <style:style style:family="table-column" style:parent-style-name="colspec" style:name="id1-3-2-2-1-46-1-1">
      <style:table-column-properties style:rel-column-width="6*"/>
    </style:style>
    <style:style style:family="table-column" style:parent-style-name="colspec" style:name="id1-3-2-2-1-46-1-2">
      <style:table-column-properties style:rel-column-width="50*"/>
    </style:style>
    <style:style style:family="table-column" style:parent-style-name="colspec" style:name="id1-3-2-2-1-46-1-3">
      <style:table-column-properties style:rel-column-width="44*"/>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50*"/>
    </style:style>
    <style:style style:family="table-column" style:parent-style-name="colspec" style:name="id1-3-2-2-1-47-1-3">
      <style:table-column-properties style:rel-column-width="44*"/>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50*"/>
    </style:style>
    <style:style style:family="table-column" style:parent-style-name="colspec" style:name="id1-3-2-2-1-48-1-3">
      <style:table-column-properties style:rel-column-width="44*"/>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Omgevingsdienst West-Holland 2017</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20 december 2016, PZH-2016-573052992 (DOS-2015-0007878), inzake het toekennen van mandaat en machtiging aan de directeur van de Omgevingsdienst West-Holland (Mandaatbesluit van Gedeputeerde Staten van Zuid-Holland voor de Omgevingsdienst West-Holland 2017).</text:p>
            <text:p text:style-name="common-al">Gedeputeerde Staten van Zuid-Holland,</text:p>
            <text:p text:style-name="common-al">gelet op: </text:p>
            <text:p text:style-name="common-al">afdeling 10.1.1 van de Algemene wet bestuursrecht;</text:p>
            <text:p text:style-name="common-al">de Gemeenschappelijke regeling Omgevingsdienst West-Holland;</text:p>
            <text:p text:style-name="common-al">besluiten:</text:p>
            <text:p text:style-name="common-al">vast te stellen het Mandaatbesluit van Gedeputeerde Staten van Zuid-Holland voor de Omgevingsdienst West-Holland 2017</text:p>
            <text:p text:style-name="common-al">Artikel 1 Begripsbepalingen</text:p>
            <text:p text:style-name="common-al">In dit besluit wordt verstaan onder:</text:p>
            <text:p text:style-name="common-al">afdelingshoofd: het hoofd van de afdeling Mobiliteit en Milieu van de provinciale organisatie Zuid-Holland;</text:p>
            <text:p text:style-name="common-al">directeur Omgevingsdienst: directeur van de Omgevingsdienst West-Holland;</text:p>
            <text:p text:style-name="common-al">geografisch gebied van de Omgevingsdienst: het gebied behorende tot de gemeenten van de deelnemers als bedoeld in artikel 1, onderdeel e, van de Gemeenschappelijke regeling Omgevingsdienst West-Holland;</text:p>
            <text:p text:style-name="common-al">Gedeputeerde Staten: Gedeputeerde Staten van Zuid-Holland;</text:p>
            <text:p text:style-name="common-al">inrichting: inrichting als bedoeld in artikel 1.1, vierde lid, van de Wet milieubeheer;</text:p>
            <text:p text:style-name="common-al">Omgevingsdienst: Omgevingsdienst West-Holland;</text:p>
            <text:p text:style-name="common-al">portefeuillehouder: lid van Gedeputeerde Staten van Zuid-Holland dat zich bezig houdt met het betreffende beleidsterrein.</text:p>
            <text:p text:style-name="common-al">Provinciale Staten: Provinciale Staten van Zuid-Holland;</text:p>
            <text:p text:style-name="common-al">secretaris: secretaris van de provincie Zuid-Holland.</text:p>
            <text:p text:style-name="common-al">Artikel 2 Mandaat en ondermandaat</text:p>
            <text:list text:style-name="id1-3-2-2-1-20">
              <text:list-item text:style-override="id1-3-2-2-1-20-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20-2">
                <text:number>2.</text:number>
                <text:p text:style-name="al">Het mandaat heeft betrekking op het geografisch gebied van de Omgevingsdienst, tenzij in dit besluit of de bij dit besluit behorende mandaatlijst anders is bepaald.</text:p>
              </text:list-item>
              <text:list-item text:style-override="id1-3-2-2-1-20-3">
                <text:number>3.</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20-4">
                <text:number>4.</text:number>
                <text:p text:style-name="al">Het mandaat houdt zowel een beslissings- als een ondertekeningsmandaat in.</text:p>
              </text:list-item>
              <text:list-item text:style-override="id1-3-2-2-1-20-5">
                <text:number>5.</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20-6">
                <text:number>6.</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p text:style-name="common-al">Artikel 3 Machtiging</text:p>
            <text:list text:style-name="id1-3-2-2-1-22">
              <text:list-item text:style-override="id1-3-2-2-1-22-1">
                <text:number>1.</text:number>
                <text:p text:style-name="al">De directeur Omgevingsdienst, alsmede de functionarissen aan wie overeenkomstig artikel 2, d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1-22-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Kaders en beleid</text:p>
            <text:list text:style-name="id1-3-2-2-1-24">
              <text:list-item text:style-override="id1-3-2-2-1-24-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24-2">
                <text:number>2.</text:number>
                <text:p text:style-name="al">Het afdelingshoofd zorgt ervoor dat de directeur Omgevingsdienst over alle benodigde informatie noodzakelijk voor de uitoefening van de bevoegdheden kan beschikken.</text:p>
              </text:list-item>
              <text:list-item text:style-override="id1-3-2-2-1-24-3">
                <text:number>3.</text:number>
                <text:p text:style-name="al">Het afdelingshoofd treedt bij voorgenomen nieuw beleid of beleidswijzigingen in overleg met de directeur Omgevingsdienst over uitvoeringsaspecten.</text:p>
              </text:list-item>
              <text:list-item text:style-override="id1-3-2-2-1-24-4">
                <text:number>4.</text:number>
                <text:p text:style-name="al">De directeur Omgevingsdienst treedt in overleg het afdelingshoofd indien hij het noodzakelijk acht af te wijken van de in het eerste lid bedoelde kaders of beleid. </text:p>
              </text:list-item>
            </text:list>
            <text:p text:style-name="common-al">Artikel 5 Informatieplicht </text:p>
            <text:list text:style-name="id1-3-2-2-1-26">
              <text:list-item text:style-override="id1-3-2-2-1-26-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 </text:p>
              </text:list-item>
              <text:list-item text:style-override="id1-3-2-2-1-26-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text:p>
              </text:list-item>
              <text:list-item text:style-override="id1-3-2-2-1-26-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6-4">
                <text:number>4.</text:number>
                <text:p text:style-name="al">De directeur Omgevingsdienst en de secretaris, of diens plaatsvervanger, overleggen minimaal één keer per jaar over de samenwerking tussen de omgevingsdienst en de provincie. </text:p>
              </text:list-item>
              <text:list-item text:style-override="id1-3-2-2-1-26-5">
                <text:number>5.</text:number>
                <text:p text:style-name="al">De directeur Omgevingsdienst brengt drie keer per jaar schriftelijk verslag uit aan Gedeputeerde Staten, door tussenkomst van het afdelingshoofd van de provincie, over de in mandaat uitgeoefende bevoegdheden, waarbij gerapporteerd wordt over alle mandaten die niet ondergemandateerd mogen worden, onbevoegd genomen besluiten en de (financiële) risico’s daarvan. Tevens wordt daarbij steekproefsgewijs gerapporteerd over de overige mandaten. </text:p>
              </text:list-item>
            </text:list>
            <text:p text:style-name="common-al">Artikel 6 Ondertekening </text:p>
            <text:list text:style-name="id1-3-2-2-1-28">
              <text:list-item text:style-override="id1-3-2-2-1-28-1">
                <text:number>1.</text:number>
                <text:p text:style-name="al">Indien een besluit wordt genomen op grond van artikel 2, eerste lid, wordt voor de ondertekening het volgende model gebruikt: </text:p>
                <text:p text:style-name="al">Gedeputeerde Staten van Zuid-Holland,</text:p>
                <text:p text:style-name="al">namens dezen,</text:p>
                <text:p text:style-name="al">gevolgd door de ondertekening en naam van de functionaris,</text:p>
                <text:p text:style-name="al">directeur van de Omgevingsdienst West-Holland.</text:p>
              </text:list-item>
            </text:list>
            <text:list text:style-name="id1-3-2-2-1-29">
              <text:list-item text:style-override="id1-3-2-2-1-29-1">
                <text:number>2.</text:number>
                <text:p text:style-name="al">Indien een besluit wordt genomen krachtens artikel 2, derde lid, wordt voor de ondertekening het volgende model gebruikt:</text:p>
                <text:p text:style-name="al">Gedeputeerde Staten van Zuid-Holland,</text:p>
                <text:p text:style-name="al">namens dezen,</text:p>
                <text:p text:style-name="al">gevolgd door de ondertekening en naam van de functionaris, </text:p>
                <text:p text:style-name="al">hoofd [naam organisatie-eenheid] van de Omgevingsdienst West-Holland.</text:p>
              </text:list-item>
            </text:list>
            <text:p text:style-name="common-al">Artikel 7</text:p>
            <text:p text:style-name="common-al">Het Mandaatbesluit van Gedeputeerde Staten van Zuid-Holland voor de Omgevingsdienst West-Holland juli 2016 (Provinciaal blad 2016,3985) wordt ingetrokken.</text:p>
            <text:p text:style-name="common-al">Artikel 8 Inwerkingtreding</text:p>
            <text:p text:style-name="common-al">Dit besluit treedt in werking op 1 januari 2017. </text:p>
            <text:p text:style-name="common-al">Artikel 9 Citeertitel</text:p>
            <text:p text:style-name="common-al">Dit besluit wordt aangehaald als: Mandaatbesluit van Gedeputeerde Staten van Zuid-Holland voor de Omgevingsdienst West-Holland 2017. </text:p>
            <text:p text:style-name="common-al"/>
            <text:p text:style-name="common-al">Den Haag, 20 december 2016</text:p>
            <text:p text:style-name="common-al"/>
            <text:p text:style-name="common-al">Gedeputeerde Staten van Zuid-Holland,</text:p>
            <text:p text:style-name="common-al">drs. J. Smit, voorzitter</text:p>
            <text:p text:style-name="common-al">drs. J.H. de Baas, secretaris</text:p>
            <text:p text:style-name="common-al"/>
            <text:p text:style-name="common-al"/>
            <text:p text:style-name="common-al">
            <text:span text:style-name="nadrukvet">MANDAATLIJST Omgevingsdienst West-Holland</text:span>
            <text:span text:style-name="nadrukvet"> 2017</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ext:p text:style-name="table_al">a. art. 4:5 en 4:6, <text:span text:style-name="nadrukcur">Awb </text:span>(vereenvoudigde wijze van afdoen en afdoen herhaalde aanvraag);</text:p>
                    <text:p text:style-name="table_al">b .art. 4.7 en 4:8, <text:span text:style-name="nadrukcur">Awb</text:span> (horen);</text:p>
                    <text:p text:style-name="table_al">c. afdeling 4.1.3, <text:span text:style-name="nadrukcur">Awb </text:span>(opschorten beslistermijn); </text:p>
                    <text:p text:style-name="table_al">d. besluiten over dwangsommen bij niet tijdig beslissen;</text:p>
                    <text:p text:style-name="table_al">e. titel 4.4, <text:span text:style-name="nadrukcur">Awb</text:span> (bestuursrechtelijke geldschulden) m.u.v.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edeputeerde Staten te vertegenwoordigen in bestuursrechtelijke procedures.</text:p>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ext:p text:style-name="table_al">Artikel 5, tweede lid van het mandaatbesluit is niet van toepassing.</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ext:p text:style-name="table_al">Artikel 5,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primair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Kan <text:span text:style-name="nadrukvet">niet</text:span> in ondermandaat worden gegeve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text:span text:style-name="nadrukcur"> Bibob</text:span>.</text:p>
                  </table:table-cell>
                  <table:table-cell table:style-name="entry" table:number-rows-spanned="1" table:number-columns-spanned="1">
                    <text:p text:style-name="table_al">Het vragen van advies aan het Landelijk Bureau <text:span text:style-name="nadrukcur">Bibob</text:span> en het verwerken van dit advies kan <text:span text:style-name="nadrukvet">niet </text:span>in ondermandaat worden gegeven. </text:p>
                    <text:p text:style-name="table_al">Artikel 5, tweede lid van het mandaatbesluit is niet van toepassing op het vragen van advies. </text:p>
                    <text:p text:style-name="table_al">N.B. Het mandaat omvat mede het voorafgaand aan het vragen van advies aan Landelijk Bureau <text:span text:style-name="nadrukcur">Bibob</text:span> uit te voeren eigen onderzoek. Het verwerken van het advies “ernstig gevaar” van het Landelijk Bureau <text:span text:style-name="nadrukcur">Bibob </text:span>is voorbehouden aan Gedeputeerde Staten.</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text:p>
                    <text:p text:style-name="table_al">a. vergunningen op grond van de <text:span text:style-name="nadrukcur">Wabo</text:span>;</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text:p>
                    <text:p text:style-name="table_al">-een verklaring van geen bedenkingen op grond van art. 2.27 of 2.28, <text:span text:style-name="nadrukcur">Wabo</text:span>, aan het bevoegd gezag voor een onderdeel van de omgevingsvergunning zoals bedoeld in de artikel 6.8 <text:span text:style-name="nadrukcur">Bor, </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p grond van artikel 6.5 lid 4 e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text:span text:style-name="nadrukcur">Wm</text:span>. </text:p>
                    <text:p text:style-name="table_al">Het mandaat geldt niet met betrekking tot inrichtingen waarop het <text:span text:style-name="nadrukcur">Brzo </text:span>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 </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niet zijnde plannen en structuurvisies (hoofdstuk 7 <text:span text:style-name="nadrukcur">Wm</text:span>).</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text:span text:style-name="nadrukcur">MER</text:span>-beoordeling;</text:p>
                    <text:p text:style-name="table_al">-aanvaardbaarheidsverklaring (op grond van overgangsregels.</text:p>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 </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Kan <text:span text:style-name="nadrukvet">niet </text:span>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eren van een melding of beoordelen van rapportages op grond van vergunningvoorschriften;</text:p>
                    <text:p text:style-name="table_al">d.nemen van goedkeuringsbesluiten op basis van vergunningvoorschriften;</text:p>
                    <text:p text:style-name="table_al">e.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verband toegezonden informatie (art. 5.16, <text:span text:style-name="nadrukcur">Awb</text:span>).</text:p>
                    <text:p text:style-name="table_al">Betreft mede het naar aanleiding van de kenbaar gemaakte zienswijze afzien van bestuurlijk optreden. Dit laatste kan <text:span text:style-name="nadrukvet">niet</text:span>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De verplichting tot het plegen van vooroverleg, als bedoeld in artikel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text:span text:style-name="nadrukcur">Wabo</text:span>.</text:p>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is bepaald bij of krachtens het Vuurwerk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text:span text:style-name="nadrukcur">Wm</text:span>.</text:p>
                    <text:p text:style-name="table_al">Het mandaat geldt <text:span text:style-name="nadrukvet">niet</text:span> met betrekking tot inrichtingen waarop het Brzo 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text:span text:style-name="nadrukcur">Art</text:span>. 5, tweede lid, is dan niet van toepassing. In dat geval worden portefeuillehouder en afdelingshoofd van de provincie zo spoedig mogelijk geïnformeerd over de toepassing van het mandaat.</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text:p>
                    <text:p text:style-name="table_al">-de Ontgrondingenwet;</text:p>
                    <text:p text:style-name="table_al">-de <text:span text:style-name="nadrukcur">PMV</text:span>;</text:p>
                    <text:p text:style-name="table_al">-Besluit geluidproductie sportmo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 <text:span text:style-name="nadrukcur">PMV</text:span>,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text:p>
                    <text:p text:style-name="table_al">Kan <text:span text:style-name="nadrukvet">niet </text:span>in ondermandaat worden gegeven.</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span text:style-name="nadrukcur">.</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text:span text:style-name="nadrukcur">RBS02</text:span></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span text:style-name="nadrukcur">.</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text:span text:style-name="nadrukcur">Bsb-</text:span>operatie met uitzondering van de in <text:span text:style-name="nadrukcur">RBS</text:span>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text:p>
                    <text:p text:style-name="table_al">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text:span text:style-name="nadrukcur">Wbb</text:span>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Lijst van afkortingen</text:span>
          </text:p>
            <text:list text:style-name="id1-3-2-2-1-50">
              <text:list-item text:style-override="id1-3-2-2-1-50-1">
                <text:number>•</text:number>
                <text:p text:style-name="al">
                <text:span text:style-name="nadrukvet">Art.:</text:span>
              </text:p>
                <text:p text:style-name="al"> artikel</text:p>
              </text:list-item>
              <text:list-item text:style-override="id1-3-2-2-1-50-2">
                <text:number>•</text:number>
                <text:p text:style-name="al">
                <text:span text:style-name="nadrukcur">Awb</text:span>: Algemene wet bestuursrecht </text:p>
              </text:list-item>
              <text:list-item text:style-override="id1-3-2-2-1-50-3">
                <text:number>•</text:number>
                <text:p text:style-name="al">
                <text:span text:style-name="nadrukcur">Bibob</text:span>: bevordering integriteitsbeoordelingen door het openbaar bestuur</text:p>
              </text:list-item>
              <text:list-item text:style-override="id1-3-2-2-1-50-4">
                <text:number>•</text:number>
                <text:p text:style-name="al">
                <text:span text:style-name="nadrukcur">Bor</text:span>: Besluit omgevingsrecht</text:p>
              </text:list-item>
              <text:list-item text:style-override="id1-3-2-2-1-50-5">
                <text:number>•</text:number>
                <text:p text:style-name="al">
                <text:span text:style-name="nadrukcur">Brzo</text:span>: Besluit risico's zware ongevallen 2015</text:p>
              </text:list-item>
              <text:list-item text:style-override="id1-3-2-2-1-50-6">
                <text:number>•</text:number>
                <text:p text:style-name="al">
                <text:span text:style-name="nadrukcur">Bsb</text:span>
                <text:span text:style-name="nadrukcur">:</text:span> Bodemsanering bedrijfsterreinen</text:p>
              </text:list-item>
              <text:list-item text:style-override="id1-3-2-2-1-50-7">
                <text:number>•</text:number>
                <text:p text:style-name="al">
                <text:span text:style-name="nadrukcur">MER</text:span>: Milieu Effect Rapportage</text:p>
              </text:list-item>
              <text:list-item text:style-override="id1-3-2-2-1-50-8">
                <text:number>•</text:number>
                <text:p text:style-name="al">
                <text:span text:style-name="nadrukcur">PMV</text:span>: Provinciale milieuverordening Zuid-Holland</text:p>
              </text:list-item>
              <text:list-item text:style-override="id1-3-2-2-1-50-9">
                <text:number>•</text:number>
                <text:p text:style-name="al">
                <text:span text:style-name="nadrukcur">RIE</text:span>: Richtlijn industriële emissies </text:p>
              </text:list-item>
              <text:list-item text:style-override="id1-3-2-2-1-50-10">
                <text:number>•</text:number>
                <text:p text:style-name="al">
                <text:span text:style-name="nadrukcur">Wabo</text:span>: Wet algemene bepalingen omgevingsrecht</text:p>
              </text:list-item>
              <text:list-item text:style-override="id1-3-2-2-1-50-11">
                <text:number>•</text:number>
                <text:p text:style-name="al">
                <text:span text:style-name="nadrukcur">Wbb</text:span>: Wet bodembescherming</text:p>
              </text:list-item>
              <text:list-item text:style-override="id1-3-2-2-1-50-12">
                <text:number>•</text:number>
                <text:p text:style-name="al">
                <text:span text:style-name="nadrukcur">Wm</text:span>: Wet milieubeheer</text:p>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text:span text:style-name="nadrukcur">Awb</text:span>) geregeld dat besluiten ook namens het bestuursorgaan kunnen worden genomen. Deze bevoegdheid om namens een bestuursorgaan een besluit te nemen staat bekend als mandaat. Onder besluit dient op grond van artikel 1:3, eerste lid, <text:span text:style-name="nadrukcur">Awb</text:span>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
            <text:span text:style-name="nadrukvet">
              <text:span text:style-name="nadrukcur">Het mandaatsysteem</text:span>
            </text:span>
          </text:p>
            <text:p text:style-name="common-al">Het mandaatsysteem is te typeren als een gesloten systeem. Alleen wat daadwerkelijk is benoemd of ingesloten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mandaten beginnend met “RMV) en bodemsanering (mandaten beginnend met “RBS”). De algemene mandaten ‘liften’ dus als het ware mee met de specifieke mandaten (artikel 2, vijfde lid).</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text:span>
            </text:span>
            <text:span text:style-name="nadrukvet">
              <text:span text:style-name="nadrukcur">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In juli 2016 hebben Gedeputeerde Staten het mandaatbesluit van Gedeputeerde Staten voor de Omgevingsdienst West-Holland juli 2016 vastgesteld. Dit mandaatbesluit wordt nu ingetrokken en vervangen door het voorliggende mandaatbesluit. Voor de duidelijkheid is in de citeertitel het jaartal 2017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7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West-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71</meta:user-defined>
    <meta:user-defined meta:name="OVERHEIDop.PrbID/DC.identifier">prb-2016-68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