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106283 - Toernooiveld 8 te Nijmegen - Radboud Universiteit Nijmegen / RADBOUDumc</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span text:style-name="nadrukvet">Vergunningverlening </text:span>
            <text:span text:style-name="nadrukvet">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Toernooiveld 8 te Nijmegen</text:p>
            <text:p text:style-name="common-al">Voor : verbouwen van het pand logistiekcentrum (wijzigen dakconstructie)</text:p>
            <text:p text:style-name="common-al">Datum : 3 februari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4">
              <text:list-item text:style-override="id1-3-2-1-1-14-1">
                <text:number>a.</text:number>
                <text:p text:style-name="al">de naam en het adres van de indiener;</text:p>
              </text:list-item>
              <text:list-item text:style-override="id1-3-2-1-1-14-2">
                <text:number>b.</text:number>
                <text:p text:style-name="al">de dagtekening;</text:p>
              </text:list-item>
              <text:list-item text:style-override="id1-3-2-1-1-14-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   OLO2106283 - Toernooiveld 8 te Nijmegen - Radboud Universiteit Nijmegen / RADBOUDumc</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5</meta:user-defined>
    <meta:user-defined meta:name="OVERHEIDop.publicationIssue">687</meta:user-defined>
    <meta:user-defined meta:name="OVERHEIDop.PrbID/DC.identifier">prb-2016-68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 ED 8</meta:user-defined>
    <meta:user-defined meta:name="OVERHEIDop.woonplaats">Nijmegen</meta:user-defined>
    <meta:user-defined meta:name="OVERHEIDop.straatnaam">Toernooiveld</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6-3501</meta:user-defined>
    <meta:user-defined meta:name="OVERHEID.EPSG28992/DC.spatial">188260 426105</meta:user-defined>
    <meta:user-defined meta:name="OVERHEIDop.versieInformatie"/>
  </office:meta>
</office:document-meta>
</file>