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1e partiele wijziging Natuurbeheerplan 2017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7 van de Subsidieregeling kwaliteitsimpuls natuur en landschap Noord-Brabant en artikel 2.1 van de Subsidieregeling natuur- en landschapsbeheer Noord-Brabant en het Besluit Subsidieregeling Natuur- en landschap 2016;</text:p>
            <text:p text:style-name="al"/>
            <text:p text:style-name="al">Overwegende dat jaarlijks verzoeken ingediend kunnen worden tot wijziging van het natuurbeheer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 Netwerk Brabant (NNB). Dit is de voormalige EHS en EVZ.</text:p>
            <text:p text:style-name="al"/>
            <text:p text:style-name="al">Overwegende dat de kaarten behorende bij het agrarische natuurbeheer in dit besluit worden opgenomen.</text:p>
            <text:p text:style-name="al"/>
            <text:p text:style-name="al">
            <text:span text:style-name="nadrukvet">Besluiten vast te stell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het natuurbeheertype op verzoek door externe organisaties of personen.</text:p>
            <text:p text:style-name="al"/>
            <text:p text:style-name="al">
            <text:span text:style-name="nadrukvet">besluiten: </text:span>
          </text:p>
            <text:p text:style-name="al">het Natuurbeheerplan 2017 overeenkomstig de bijbehorende en gewaarmerkte stukken opgenomen als tekstbijlage en kaartbijlage gewijzigd vast te stellen. </text:p>
            <text:p text:style-name="al"/>
            <text:p text:style-name="al">
            <text:span text:style-name="nadrukondlijn">1.1 (nr. 1) Algemeen. Natuurmonumenten. Verzoeken wijziging beheertypenkaart en herstel fouten.</text:span>
          </text:p>
            <text:p text:style-name="al"/>
            <text:p text:style-name="al">Natuurmonumenten constateert recent (november 2016) dat een aantal wijzigingen die op de beheertypenkaart doorgevoerd zouden worden nog onjuist staan aangegeven en constateert verder dat voor een aantal percelen natuur de feitelijke situatie juist op kaart is aangegeven maar dat de beheersubsidie niet is opengesteld. Men heeft een bestand met de betreffende percelen toegestuurd. </text:p>
            <text:p text:style-name="al">
            <text:span text:style-name="nadrukondlijn">Reactie GS: </text:span>
          </text:p>
            <text:p text:style-name="al">Natuurmonumenten heeft in het voorjaar van 2015 verzocht om een groot aantal wijzigingen te willen doorvoeren. Dit heeft geleid tot het deelbesluit in de 1e partiele wijziging Natuurbeheerplan 2016 van 15 december 2015. In dit besluit zijn toegekende wijzigingen vastgesteld en op kaart doorgevoerd, zonder dat echter is bepaald dat de openstelling voor beheervergoeding is toegezegd. Deze openstelling heeft recent plaatsgevonden in ons Openstellingsbesluit voor 2017. Natuurmonumenten geeft nu aan dat een deel van de toegekende wijzigingen niet op kaart is verwerkt. </text:p>
            <text:p text:style-name="al">Wij hebben voor het beoordelen van de nu aangeleverde constateringen door Natuurmonumenten het door Natuurmonumenten geleverde bestand in het voorjaar 2015 gebruikt. </text:p>
            <text:p text:style-name="al"/>
            <text:p text:style-name="al">Wij hebben een indeling gemaakt in een aantal groepen:</text:p>
            <text:list text:style-name="id1-3-2-2-1-14">
              <text:list-item text:style-override="id1-3-2-2-1-14-1">
                <text:number>1.</text:number>
                <text:p text:style-name="al">Groep percelen in Hooibroeken, <text:span text:style-name="nadrukondlijn">Heusden</text:span>: Natuurmonumenten heeft verzocht tot het aangeven van N12.02 Kruiden- en faunarijk grasland i.p.v. N00.01 Nog in te richten landbouwgrond naar natuur. Wij hebben per 15 december 2015 aangegeven dit te zullen doorvoeren, maar dit is niet op kaart gewijzigd. Wij herstellen dit.</text:p>
              </text:list-item>
              <text:list-item text:style-override="id1-3-2-2-1-14-2">
                <text:number>2.</text:number>
                <text:p text:style-name="al">Groep percelen aan de Oliepot in <text:span text:style-name="nadrukondlijn">Rucphen</text:span> in de Rucphense bossen: Natuurmonumenten heeft verzocht tot het aangeven van N15.02 Dennen-, eiken en beukenbos i.p.v. N16.01 Droog bos met productie. Wij hebben per 15 december 2015 aangegeven dit te zullen doorvoeren, maar dit is niet op kaart gewijzigd. Wij herstellen dit.</text:p>
              </text:list-item>
              <text:list-item text:style-override="id1-3-2-2-1-14-3">
                <text:number>3.</text:number>
                <text:p text:style-name="al">Een groep percelen in de Oude Buisse Heide in <text:span text:style-name="nadrukondlijn">Zundert</text:span>, Buntweg. In de 2e partiele wijziging Natuurbeheerplan 2016 van 17 mei 2016 zijn percelen bestaande natuur op verzoek van het GOB omgezet in nieuwe natuur, omdat de percelen niet blijken te zijn ingericht, maar in actueel landbouwkundig gebruik zijn. De omzetting van bestaande natuur naar nieuwe natuur is noodzakelijk omdat het GOB alleen in het laatste geval functieveranderingssubsidie en/of inrichtingssubsidie mag verlenen. Indien deze percelen t.z.t. zijn ingericht kunnen wij het juiste beheertype op de beheertypenkaart aangeven. Dit leidt nu niet tot een wijziging. </text:p>
              </text:list-item>
              <text:list-item text:style-override="id1-3-2-2-1-14-4">
                <text:number>4.</text:number>
                <text:p text:style-name="al">2 percelen in <text:span text:style-name="nadrukondlijn">Roosendaal</text:span> ten zuiden van het Rozenven, ten noorden van Nispen: Wij hebben deze percelen niet in behandeling genomen in ons besluit van 15 december 2015, omdat onduidelijkheid bestond over de veldsituatie. Wij voeren voor beide percelen nu N15.02 Dennen-, eiken- en beukenbos in op de beheertypenkaart. </text:p>
              </text:list-item>
              <text:list-item text:style-override="id1-3-2-2-1-14-5">
                <text:number>5.</text:number>
                <text:p text:style-name="al">
                <text:span text:style-name="nadrukondlijn">Alphen-Chaam</text:span>: Landinrichting Baarle-Nassau, poetsbestek. In het besluit Natuurbeheerplan 2016 van 3 november 2015 hebben wij besloten dat er ongeveer 20 ha. poetsbestek in het NNB zijn opgenomen. Wij hebben tevens besloten dat voor alle percelen op zowel de ambitiekaart als de beheertypenkaart het natuurbeheertype N12.02 wordt opgenomen. Wij hebben dit niet doorgevoerd en herstellen dit in voorliggend besluit. </text:p>
              </text:list-item>
              <text:list-item text:style-override="id1-3-2-2-1-14-6">
                <text:number>6.</text:number>
                <text:p text:style-name="al">E types (verharding, erven, smalle stroken etc): Wij hebben per 15 december 2015 besloten deze niet in behandeling te nemen. </text:p>
              </text:list-item>
              <text:list-item text:style-override="id1-3-2-2-1-14-7">
                <text:number>7.</text:number>
                <text:p text:style-name="al">Voor 153 ha heeft Natuurmonumenten in 2015 verzocht de status ingericht op de beheertypenkaart te wijzigen in de status niet ingericht N00.01 Nog in te richten landbouwgrond naar natuur. Wij hebben deze percelen niet in behandeling genomen, omdat vanuit subsidie technische reden eerst duidelijk moet worden of de verzochte wijziging doorgevoerd kan worden. Ook zal het samenvallen van dit verzoek met de opgave van Natuurmonumenten van de VRN (voortgangsrapportage natuur) in 2015 en 2016 duidelijk moeten zijn. Wij hebben de aanduiding op de beheertypenkaart daarmee (nog) niet gewijzigd. </text:p>
              </text:list-item>
              <text:list-item text:style-override="id1-3-2-2-1-14-8">
                <text:number>8.</text:number>
                <text:p text:style-name="al">
                <text:span text:style-name="nadrukondlijn">Boxtel</text:span>, Percelen bij het Winkelsven/Balsvoort: Natuurmonumenten heeft verzocht N06.05 Zwakgebufferd ven op de beheertypenkaart te willen opnemen. De luchtfoto geeft een andere situatie aan. Wij hebben deze wijziging daarom niet doorgevoerd. </text:p>
              </text:list-item>
            </text:list>
            <text:p text:style-name="al">Naast de vragen over het bestand van voorjaar 2015 heeft Natuurmonumenten enkele opmerkingen die niet in genoemd bestand zijn opgenomen. Het betreft daarmee nieuwe verzoeken. </text:p>
            <text:list text:style-name="id1-3-2-2-1-16">
              <text:list-item text:style-override="id1-3-2-2-1-16-1">
                <text:number>9.</text:number>
                <text:p text:style-name="al">Dommeldal ten zuiden van <text:span text:style-name="nadrukondlijn">Eindhoven</text:span>: Voor 53 ha nieuwe natuur geeft Natuurmonumenten aan dat het juiste (ingerichte) beheertype is aangegeven, maar dat het toekennen van beheersubsidie door ons niet is toegestaan. Wij constateren dat het voor de percelen direct ten zuiden van de Malpie gaat om enkele percelen bestaande natuur, waarvoor in het verleden geen beheercontract is afgesloten. Het provinciale beleid laat geen afsluiten van nieuwe contracten toe in bestaande natuur. Er kan alleen verlenging van eerdere contracten plaatsvinden. Dit vindt zijn oorzaak in een beperkt beschikbaar budget en de door GS vastgestelde bezuinigingsmaatregelen. </text:p>
                <text:p text:style-name="al">Voor het grootste deel van de aangegeven percelen in de Malpie en de Plateaux in <text:span text:style-name="nadrukondlijn">Valkenswaard</text:span> geldt dat het om nieuwe natuur gaat. De percelen zijn in eigendom zijn van Staatsbosbeheer. Natuurmonumenten heeft de percelen in erfpacht en voert het beheer. Als erfpachter kan Natuurmonumenten beheersubsidie aanvragen. Enkele jaren gelden is voor Staatsbosbeheer afgesproken dat wij de percelen van deze organisatie open stellen voor beheersubsidie. Vanwege de erfpacht van Natuurmonumenten heeft de openstelling tot heden niet plaatsgevonden. Wij wijzigen dit nu door de percelen op subsidiabel te stellen. </text:p>
              </text:list-item>
              <text:list-item text:style-override="id1-3-2-2-1-16-2">
                <text:number>10.</text:number>
                <text:p text:style-name="al">Hemelrijksewaard, <text:span text:style-name="nadrukondlijn">Oss</text:span>. Voor 192 ha. blijkt functieveranderings- en inrichtingssubsidie te hebben plaatsgevonden. Wij besluiten over dit verzoek conform de aanvraag van Natuurmonumenten dat voor het hele gebied het natuurbeheertuype N01.03 Rivier- en moeraslandschap wordt opgenomen en dat de mogelijkheid van beheersubsidie wordt opengesteld. Het betreft realisatie van nieuwe natuur. </text:p>
              </text:list-item>
            </text:list>
            <text:p text:style-name="al"/>
            <text:p text:style-name="al">
            <text:span text:style-name="nadrukondlijn">1.2 (nr. 2) Algemeen. Staatsbosbeheer. Wijzigingen beheertypenkaart in Mill en Sint Oedenrode. </text:span>
          </text:p>
            <text:p text:style-name="al"/>
            <text:p text:style-name="al">Staatsbosbeheer verzoekt op 7 lokaties de kaarten van het natuurbeheerplan aan te willen passen. Het gaat om 2 lokaties met een aanpassing van de beheertypenkaart en op 5 lokaties om de verkoop van eigendom, waardoor deze percelen geen onderdeel meer hoeven uit te maken van het NNB.</text:p>
            <text:p text:style-name="al">
            <text:span text:style-name="nadrukondlijn">Reactie GS</text:span>: de 5 lokaties waar een aantal percelen verkocht zijn, liggen in de meeste gevallen onder de huidige snelweg A50. Het betreft hier waarschijnlijk in alle of de meeste gevallen grenswijzigingen van het NNB. Deze vragen een procedure kaartaanpassing Verordening ruimte. Wij zullen de percelen inbrengen voor deze procedure. </text:p>
            <text:p text:style-name="al">De 2 percelen waarbij om een wijziging van het beheertype is gevraagd, zijn akkoord. In het eerste geval betreft het in Mill de omzetting van N12.02 Kruiden- en faunarijk grasland naar N12.05 Kruiden- en faunarijke akker op de beheertypenkaart. Wij handhaven hier de ambitie van N01.04 Zand- en kalklandschap. Dit is mogelijk omdat het realiseren van een akker geen inrichtingskosten vraagt en er daarmee geen belemmeringen te zijner tijd voor het ambitietype ontstaan. In het tweede geval betreft het N15.02 Dennen-, eiken- en beukenbos op de beheertypenkaart. Dit bos is niet aanwezig. Wij wijzigen deze kaart naar N12.02 Kruiden- en faunarijk grasland. De ambitie van N10.02 Vochtig hooiland wordt gehandhaafd.</text:p>
            <text:p text:style-name="al"/>
            <text:p text:style-name="al">Wij hebben de ambitiekaart en de beheertypenkaart gewijzigd. </text:p>
            <text:p text:style-name="al"/>
            <text:p text:style-name="al">
            <text:span text:style-name="nadrukondlijn">1.3 (nr. 3) Gemeente Bergen op Zoom, Halsters Laag, perceel Staatsbosbeheer.</text:span>
          </text:p>
            <text:p text:style-name="al"/>
            <text:p text:style-name="al">Staatsbosbeheer verzoekt voor een perceel in het Halsters Laag de aanduiding ingericht aan te geven.</text:p>
            <text:p text:style-name="al">
            <text:span text:style-name="nadrukondlijn">Reactie GS</text:span>: Op de beheertypenkaart staat het perceel al aangegeven met het juiste type N12.02 Kruiden- en faunarijk grasland. Op de ambitiekaart staat nog een zoekgebied aangegeven. Wij wijzigen dit naar N12.02. Het betreft realisatie van nieuwe natuur.</text:p>
            <text:p text:style-name="al"/>
            <text:p text:style-name="al">Wij hebben de ambitiekaart aangepast. </text:p>
            <text:p text:style-name="al"/>
            <text:p text:style-name="al">
            <text:span text:style-name="nadrukondlijn">1.4 (nr. 4) Gemeente Breda. Vierde bergboezem.</text:span>
          </text:p>
            <text:p text:style-name="al"/>
            <text:p text:style-name="al">De gemeente Breda wil 6 percelen van particulieren verwerven ten behoeve van natuurrealisatie in de vierde bergboezem. De percelen staan momenteel als Bestaande NNB aangeduid. Dit is foutief. Wij wijzigen de aanduiding naar Nieuwe NNB, waarmee ze subsidiabel worden voor functieverandering en inrichting Door het GOB. De omzetting van de aanduiding valt onder de afspraak tussen het GOB en de provincie over een dergelijke omzetting. Deze omzetting heeft geen gevolgen voor de omvang van het quotum voor nieuwe natuur, omdat het een wijziging is ten behoeve van beoogde subsidieverlening door het GOB, die alleen mogelijk is met de aanduiding nieuwe natuur. </text:p>
            <text:p text:style-name="al"/>
            <text:p text:style-name="al">Wij hebben de aanduiding bestaande natuur gewijzigd in nieuwe natuur. </text:p>
            <text:p text:style-name="al"/>
            <text:p text:style-name="al">
            <text:span text:style-name="nadrukondlijn">1.5 (nr. 5) Gemeente Cranendonck. </text:span>
            <text:span text:style-name="nadrukondlijn">Ulkedonken</text:span>
            <text:span text:style-name="nadrukondlijn">, Gebr. </text:span>
            <text:span text:style-name="nadrukondlijn">Kerkhofs</text:span>
            <text:span text:style-name="nadrukondlijn">. Bosgroep Zuid Nederland.</text:span>
          </text:p>
            <text:p text:style-name="al"/>
            <text:p text:style-name="al">De bosgroep verzoekt een ambitiewijziging voor enkele ingerichte percelen in Natte Natuurparel Ulkedonken en openstelling voor beheervergoeding. Het betreft percelen in eigendom van de gebr. Kerkhofs, met een SKNL inrichting. </text:p>
            <text:p text:style-name="al">
            <text:span text:style-name="nadrukondlijn">Reactie GS</text:span>: Het betreft een drietal percelen. Deze percelen bestaan grotendeels uit bestaande natuur. Hiervoor geldt het beleid dat alleen een bestaand contract voor beheervergoeding kan worden verlengd, met eventueel een hogere ambitie na inrichting. Voor percelen waarvoor nu geen subsidierelatie bestaat is het aangaan van een dergelijke relatie niet mogelijk. Wij wijzigen zowel de ambitiekaart (voor het deel waarvoor nog geen N14.01 is aangegeven) als de beheertypenkaart naar N14.01.</text:p>
            <text:p text:style-name="al"/>
            <text:p text:style-name="al">Wij hebben de ambitiekaart en de beheertypenkaart gewijzigd. </text:p>
            <text:p text:style-name="al"/>
            <text:p text:style-name="al">
            <text:span text:style-name="nadrukondlijn">1.6 (nr. 6) Gemeente Cranendonck. </text:span>
            <text:span text:style-name="nadrukondlijn">Buulder</text:span>
            <text:span text:style-name="nadrukondlijn"> Aa, Renheide, de </text:span>
            <text:span text:style-name="nadrukondlijn">Reij</text:span>
            <text:span text:style-name="nadrukondlijn">. Bosgroep Zuid Nederland. </text:span>
          </text:p>
            <text:p text:style-name="al"/>
            <text:p text:style-name="al">De bosgroep verzoekt voor een perceel in eigendom van dhr. de Reij het natuurbeheertype om te zetten van N17.01 Vochtig hakhout en middenbos naar N15.02 Dennen-, eiken- en beukenbos, omdat het niet als hakhout wordt beheerd.</text:p>
            <text:p text:style-name="al">
            <text:span text:style-name="nadrukondlijn">Reactie GS</text:span>: het verzoek leidt tot het aangeven van de juiste situatie in het veld, daarmee zijn wij akkoord. Wij hebben tevens geen ambitie voor het realiseren van N17.01 en wijzigen dus ook de ambitiekaart. </text:p>
            <text:p text:style-name="al"/>
            <text:p text:style-name="al">Wij hebben de ambitiekaart en de beheertypenkaart gewijzigd. </text:p>
            <text:p text:style-name="al"/>
            <text:p text:style-name="al">
            <text:span text:style-name="nadrukondlijn">1.7 (nr. 7) Gemeente Eindhoven. Vaartbroek. Bosgroep Zuid Nederland. </text:span>
          </text:p>
            <text:p text:style-name="al"/>
            <text:p text:style-name="al">De bosgroep verzoekt voor de gemeente Eindhoven het Dommeldal bij Vaartbroek te continueren voor de beheervergoeding. </text:p>
            <text:p text:style-name="al">
            <text:span text:style-name="nadrukondlijn">Reactie GS</text:span>: Voor het voortzetten van de beheervergoeding is de maximale tussenperiode 3 jaar. Voor een deel van de percelen is dit het geval en blijven de percelen op subsidiabel staan. Voor de overige percelen is ons beleid dat wij geen uitbreiding van subsidiabele percelen toestaan. </text:p>
            <text:p text:style-name="al"/>
            <text:p text:style-name="al">
            <text:span text:style-name="nadrukondlijn">1.8 (nr. 8) Gemeente Haaren. de Brand, R. van der Plas, Krol-eik. Bosgroep Zuid Nederland.</text:span>
          </text:p>
            <text:p text:style-name="al"/>
            <text:p text:style-name="al">Bosgroep Zuid Nederland verzoekt wijzigingen op de beheertypenkaart door te willen voeren. </text:p>
            <text:p text:style-name="al">
            <text:span text:style-name="nadrukondlijn">Reactie GS</text:span>: Een perceel in eigendom van dhr. R. van der Plas in Udenhout is inmiddels ingericht. Het betreft perceel UDH00 B2432. Het natuurbeheertype is N12.02 Kruiden- en faunarijk grasland. Het perceel is hiermee subsidiabel voor beheervergoeding. Het perceel ligt tussen de percelen die eerder in 2016 als ingericht op de kaart zijn opgenomen. </text:p>
            <text:p text:style-name="al"/>
            <text:p text:style-name="al">Wij hebben de beheertypenkaart aangepast.</text:p>
            <text:p text:style-name="al"/>
            <text:p text:style-name="al">
            <text:span text:style-name="nadrukondlijn">1.9 (nr. 9) Gemeente Heeze-Leende. Van der Kruis, Bosgroep Zuid Nederland, wijzigingen beheertypenkaart.</text:span>
          </text:p>
            <text:p text:style-name="al"/>
            <text:p text:style-name="al">Bosgroep Zuid Nederland verzoekt wijzigingen op de beheertypenkaart door te willen voeren. </text:p>
            <text:p text:style-name="al">
            <text:span text:style-name="nadrukondlijn">Reactie GS</text:span>: Wij hebben dit verzoek behandeld onder nr. 2.1 (nr. 20).</text:p>
            <text:p text:style-name="al"/>
            <text:p text:style-name="al">
            <text:span text:style-name="nadrukondlijn">1.10 (nr. 10) Gemeente Heeze-Leende. Leenderstrijp. </text:span>
            <text:span text:style-name="nadrukondlijn">Donkerbroeken</text:span>
            <text:span text:style-name="nadrukondlijn">. Bosgroep Zuid Nederland. </text:span>
          </text:p>
            <text:p text:style-name="al"/>
            <text:p text:style-name="al">De bosgroep verzoekt een strook natuur in eigendom van dhr. van Ansem op de juiste plek op de kaarten te willen aangeven.</text:p>
            <text:p text:style-name="al">
            <text:span text:style-name="nadrukondlijn">Reactie GS</text:span>: Blijkbaar is de smalle strook grond enigszins verschoven in de kaartbeelden. Wij hebben dat nu hersteld. </text:p>
            <text:p text:style-name="al"/>
            <text:p text:style-name="al">Wij hebben de ambitiekaart en de beheertypenkaart gewijzigd.</text:p>
            <text:p text:style-name="al"/>
            <text:p text:style-name="al">
            <text:span text:style-name="nadrukondlijn">1.11 (nr. 11) Gemeente Oisterwijk. Landgoed </text:span>
            <text:span text:style-name="nadrukondlijn">Allemansven</text:span>
            <text:span text:style-name="nadrukondlijn">, Dhr. van </text:span>
            <text:span text:style-name="nadrukondlijn">Dulmen</text:span>
            <text:span text:style-name="nadrukondlijn">. </text:span>
          </text:p>
            <text:p text:style-name="al"/>
            <text:p text:style-name="al">De eigenaar van landgoed Allemansven bij Moergestel verzoekt een aanwezige houtsingel op te willen nemen in het NNB en vervolgens subsidiabel te willen stellen.</text:p>
            <text:p text:style-name="al">
            <text:span text:style-name="nadrukondlijn">Reactie GS</text:span>: Wij hebben een veldbezoek uitgevoerd, waarbij ons bleek dat de houtsingel niet als afzonderlijk element te onderscheiden is ten opzichte van het naastliggende bosperceel. Er is ook geen sprake van zichtbaar onderscheidend onderhoud aan de houtsingel ten opzicht van het bosperceel. Wij zien de strook daarom beheertechnisch als een eenheid met het naastliggende bos. Hiermee is het aanduiden als apart landschapselement niet nodig.</text:p>
            <text:p text:style-name="al">Daarnaast zijn wij uitermate terughoudend met het toevoegen van bestaande natuur inclusief landschapselementen aan de kaarten van het natuurbeheerplan. Wij nemen de aangevraagde houtsingel daarmee niet op in het bosperceel. </text:p>
            <text:p text:style-name="al"/>
            <text:p text:style-name="al">Dit verzoek leidt niet tot wijzigingen. </text:p>
            <text:p text:style-name="al"/>
            <text:p text:style-name="al">
            <text:span text:style-name="nadrukondlijn">1.12 (nr. 12) Gemeente Tilburg. Percelen van Dhr. van Iersel, kavelruil de Brand. </text:span>
          </text:p>
            <text:p text:style-name="al"/>
            <text:p text:style-name="al">Dhr. van Iersel verzoekt met tussenkomst van T. Bijl om voor een perceel gelegen aan de Loonsehoek UDH00A1091 de ambitie te wijzigen van N10.02 Vochtig hooiland naar N12.02 Kruiden- en faunarijk grasland en verzoekt tevens voor percelen gelegen aan de Pelgrimsweg de ambitie te wijzigen van N01.04 Kalk- en zandlandschap naar N12.02 Kruiden- en faunarijk grasland. </text:p>
            <text:p text:style-name="al">
            <text:span text:style-name="nadrukondlijn">Reactie GS</text:span>: Dit verzoek vloeit voort uit een complexe kavelruil in de Natte Natuurparel de Brand. De kavelruil is opgezet om de laatste nog overgebleven landbouwpercelen in De Brand uit te ruilen. Daarmee wordt de weg vrijgemaakt voor hydrologisch herstel en inrichting van de Natte Natuurparel door Waterschap De Dommel.</text:p>
            <text:p text:style-name="al">Het perceel aan de Loonsehoek is een hoger gelegen en droger terrein langs de Zandkante Leij. Wij stemmen in met een wijziging van de ambitie naar N12.02 Kruiden- en faunarijk grasland. De percelen aan de Pelgrimsweg zijn onderdeel van de natuurlijke eenheid Loonse en Drunense Duinen (zand- en kalklandschap). Verkleining van de oppervlakte van deze natuurlijke eenheid is in principe niet gewenst. Voor de realisatie van de Natte Natuurparel De Brand is het echter van groot belang dat de kavelruil De Brand door gaat. Daarom stemmen wij in dit geval in met een wijziging van de ambitie N01.04 Kalk en Zandlandschap naar N12.02 Kruiden- en faunarijk grasland. </text:p>
            <text:p text:style-name="al"/>
            <text:p text:style-name="al">Wij hebben de ambitiekaart gewijzigd.</text:p>
            <text:p text:style-name="al"/>
            <text:p text:style-name="al">
            <text:span text:style-name="nadrukondlijn">1.13 (nr. 13) Gemeente Uden, </text:span>
            <text:span text:style-name="nadrukondlijn">Wijstgronden</text:span>
            <text:span text:style-name="nadrukondlijn"> Sint </text:span>
            <text:span text:style-name="nadrukondlijn">Annabos</text:span>
            <text:span text:style-name="nadrukondlijn">. </text:span>
          </text:p>
            <text:p text:style-name="al"/>
            <text:p text:style-name="al">Dhr. Brinkhof is initiatiefnemer voor de inrichting van 10,5 hectare nieuwe natuur in de Natte Natuurparel Wijstgronden Sint Annabos te Uden. Hij verzoekt om de ambitie voor de betreffende percelen te wijzigen naar N10.01 Nat schraalland en N12.06 Ruigteveld conform zijn inrichtingsplan.</text:p>
            <text:p text:style-name="al">De percelen in dit inrichtingsproject liggen in het Zoekgebied ‘De Mortelen, De Scheeken, St Annabos (wijst)’. Hier zijn de volgende natuurbeheertypen opengesteld: 50% N10.01 Nat schraalland of N10.02 Vochtig hooiland, 40% N12.02 Kruiden- en faunarijk grasland en 10% N12.06 Ruigteveld. Dhr. Brinkhof ziet voor zijn percelen kansen voor de realisatie van 90% N10.01 Nat schraalland of N10.02 Vochtig hooiland, aangevuld met 10% N12.06 Ruigteveld. Hiervoor wil hij een forse inrichting realiseren en aansluitend hooi- of schraallandbeheer uitvoeren.</text:p>
            <text:p text:style-name="al">
            <text:span text:style-name="nadrukondlijn">Reactie GS</text:span>: Wij waarderen dit initiatief voor realisatie van een hogere natuurambitie in de NNP Wijstgronden Sint Annabos zeer. Voor dit moment wijzigen wij de ambitie naar N10.01 Nat schraalland en N12.06 Ruigteveld. Het zal van de abiotische omstandigheden na inrichting, met name van de hydrologische omstandigheden afhangen, of hier N10.01 Nat schraalland dan wel N10.02 Vochtig hooiland gerealiseerd kan worden. Dit zullen wij bezien bij de aanpassing van de beheertypenkaart nadat de inrichting is afgerond.</text:p>
            <text:p text:style-name="al"/>
            <text:p text:style-name="al">Wij hebben de ambitiekaart gewijzigd.</text:p>
            <text:p text:style-name="al"/>
            <text:p text:style-name="al">
            <text:span text:style-name="nadrukondlijn">1.14 (nr. 14) Gemeente Valkenswaard. Landgoed </text:span>
            <text:span text:style-name="nadrukondlijn">Taamven</text:span>
            <text:span text:style-name="nadrukondlijn">. Bosgroep Zuid Nederland. </text:span>
          </text:p>
            <text:p text:style-name="al"/>
            <text:p text:style-name="al">De bosgroep verzoekt voor het landgoed Taamven om continuering van de beheervergoeding. </text:p>
            <text:p text:style-name="al">
            <text:span text:style-name="nadrukondlijn">Reactie GS</text:span>: Continuering is hier van toepassing, dus blijven de percelen op subsidiabel staan. </text:p>
            <text:p text:style-name="al"/>
            <text:p text:style-name="al">
            <text:span text:style-name="nadrukondlijn">1.15 (nr. 15) Gemeente Vught en Sint Michielsgestel, Landgoed </text:span>
            <text:span text:style-name="nadrukondlijn">Bleijendijk</text:span>
            <text:span text:style-name="nadrukondlijn">. </text:span>
          </text:p>
            <text:p text:style-name="al"/>
            <text:p text:style-name="al">De eigenaar van landgoed Bleijendijk verzoekt met tussenkomst van C. Braat de beheertypenkaart voor de ingerichte gedeeltes van het landgoed, in samenwerking met het waterschap De Dommel, als gerealiseerd te willen aangeven. </text:p>
            <text:p text:style-name="al">
            <text:span text:style-name="nadrukondlijn">Reactie GS</text:span>: In ons Besluit 1e partiële wijziging Natuurbeheerplan 2016 van 15 december 2015 hebben wij ingestemd met een wijziging van de beheertypenkaart voor het Landgoed Bleijendijk te Vught (besluit 4.14 (nr. 32)). Het betreft inrichting van terreinen langs de Essche Stroom, gecombineerd met hermeandering van de Essche Stroom. Deze inrichting heeft het landgoed samen met waterschap De Dommel gerealiseerd. Naar nu blijkt is deze wijziging niet op de beheertypenkaart doorgevoerd en is ook de zoekgebied-begrenzing op de ambitiekaart niet aangepast. Wij herstellen deze fout.</text:p>
            <text:p text:style-name="al"/>
            <text:p text:style-name="al">Tevens verzoekt Landgoed Bleijendijk het beheertype te wijzigen voor 2 binnendijks gelegen terreinen. Dit is een nieuw verzoek waarover wij met het landgoed in overleg zullen treden. Wij houden dit verzoek aan.</text:p>
            <text:p text:style-name="al"/>
            <text:p text:style-name="al">Wij hebben ambitiekaart en de beheertypenkaart gewijzigd.</text:p>
            <text:p text:style-name="al"/>
            <text:p text:style-name="al">
            <text:span text:style-name="nadrukondlijn">1.16 (nr. 16) Gemeente Vught en Sint Michielsgestel, Landgoed </text:span>
            <text:span text:style-name="nadrukondlijn">Bleijendijk</text:span>
            <text:span text:style-name="nadrukondlijn">. Bosgroep Zuid Nederland, wijzigingen beheertypenkaart.</text:span>
          </text:p>
            <text:p text:style-name="al"/>
            <text:p text:style-name="al">Bosgroep Zuid Nederland verzoekt wijzigingen op de beheertypenkaart door te willen voeren. </text:p>
            <text:p text:style-name="al">
            <text:span text:style-name="nadrukondlijn">Reactie GS</text:span>: Wij hebben dit verzoek behandeld onder nr 1.15 (nr. 15)</text:p>
            <text:p text:style-name="al"/>
            <text:p text:style-name="al">
            <text:span text:style-name="nadrukondlijn">1.17 (nr. 17) Gemeente Woensdrecht, Jagersrust.</text:span>
          </text:p>
            <text:p text:style-name="al"/>
            <text:p text:style-name="al">Natuurmonumenten verzoekt de percelen die onderdeel uitmaken van het Natura 2000 gebied bij Jagersrust de aanduiding rijks NNB te willen geven. Dit i.v.m. de doorlevering van categorie 1 en 2 gronden. </text:p>
            <text:p text:style-name="al">
            <text:span text:style-name="nadrukondlijn">Reactie GS</text:span>: In 2010 hebben wij besloten een aantal percelen bij Jagersrust toe te voegen aan het Natura 2000 gebied. De percelen Jagersrust hebben bij de verdeling van het NNB in een rijksdeel en een provinciaal deel later de aanduiding provinciale NNB gekregen. Dit stemt niet overeen met de status Natura 2000, waarbij het altijd om het rijksdeel van het NNB gaat. Wij passen dit aan voor de betreffende percelen. Er zijn ook enkele percelen bij Jagersrust die niet in Natura 2000 gebied liggen. Voor deze percelen blijft de aanduiding provinciaal deel NNB gehandhaafd.</text:p>
            <text:p text:style-name="al"/>
            <text:p text:style-name="al">Wij hebben de aanduiding bij de percelen gewijzigd.</text:p>
            <text:p text:style-name="al"/>
            <text:p text:style-name="al">
            <text:span text:style-name="nadrukondlijn">1.18 (nr. 18) Gemeente Zundert. Landgoed de Moeren. Bosgroep Zuid Nederland.</text:span>
          </text:p>
            <text:p text:style-name="al"/>
            <text:p text:style-name="al">De bosgroep verzoekt een bestaande laan op kaart aan te geven als bestaande natuur. De laan ligt tussen 2 percelen nog in te richten nieuwe natuur.</text:p>
            <text:p text:style-name="al">
            <text:span text:style-name="nadrukondlijn">Reactie GS</text:span>: wij gaan zeer terughoudend om met het opnemen van bestaande landschapselementen in de kaarten van het natuurbeheerplan vanuit kostenoverweging ten aanzien van (toekomstig) beheer. In dit geval zien wij geen aanleiding de laan op te nemen. Voor de inrichting van een perceel nieuwe natuur mag er voor 10% van de oppervlakte een verschil zijn met de werkelijke situatie in het veld na inrichting. Daarmee is er geen probleem te verwachten bij het aanvragen van subsidie bij het GOB.</text:p>
            <text:p text:style-name="al"/>
          </text:section>
          <text:section text:name="artikel_id1-3-2-2-2" text:style-name="artikel">
            <text:p text:style-name="artikel_kop_titel"><text:span text:style-name="artikel_kop_label">Artikel</text:span> <text:span text:style-name="artikel_kop_nr">II</text:span>  Wijziging van het natuurbeheertype op verzoek van het Groen Ontwikkelfonds Brabant (GOB).</text:p>
            <text:p text:style-name="al"/>
            <text:p text:style-name="al">
            <text:span text:style-name="nadrukvet">besluiten</text:span>: </text:p>
            <text:p text:style-name="al">het Natuurbeheerplan 2017 overeenkomstig de bijbehorende en gewaarmerkte stukken opgenomen als tekstbijlage en kaartbijlage gewijzigd vast te stellen. </text:p>
            <text:p text:style-name="al"/>
            <text:p text:style-name="al">
            <text:span text:style-name="nadrukondlijn">2.1 (nr. 19) Gemeente Goirle. Dhr. Scholte.</text:span>
          </text:p>
            <text:p text:style-name="al"/>
            <text:p text:style-name="al">Het GOB heeft ons gemeld dat het perceel Goirle D 1845 in eigendom van dhr. Scholte inmiddels is ingericht. </text:p>
            <text:p text:style-name="al">
            <text:span text:style-name="nadrukondlijn">Reactie GS</text:span>: Zodoende kan het nu op de beheertypenkaart aangegeven worden met het natuurbeheertype N12.02 Kruiden- en faunarijk grasland. </text:p>
            <text:p text:style-name="al"/>
            <text:p text:style-name="al">Wij hebben de ambitiekaart en beheertypenkaart gewijzigd.</text:p>
            <text:p text:style-name="al"/>
            <text:p text:style-name="al">
            <text:span text:style-name="nadrukondlijn">2.1 (nr. 20) Gemeente Heeze-Leende. </text:span>
            <text:span text:style-name="nadrukondlijn">vd</text:span>
            <text:span text:style-name="nadrukondlijn"> Kruis en Reijers.</text:span>
          </text:p>
            <text:p text:style-name="al"/>
            <text:p text:style-name="al">Het GOB heeft ons gemeld dat percelen in eigendom van dhr. van der Kruijs en van dhr. Reijers in Leende inmiddels zijn ingericht. Dhr. van der Kruis heeft ook namens dhr. Reijers het verzoek bij het GOB ingediend. Zodoende kan de beheertypenkaart gewijzigd worden van niet ingericht naar ingericht en vervolgens beheersubsidie wordt opengesteld. Het betreft de percelen Leende H 499, 842, 269, 885, 886, 883 en 887. De toegekende natuurbeheertypes zijn N12.02 Kruiden- en faunarijk grasland voor het grootste deel en N12.06 Ruigteveld voor de gedeeltes direct langs de beek. De realisatie van nieuwe natuur die hiermee is gerealiseerd is ongeveer 27 ha. Het ingerichte gebied maakt deel uit van Natte Natuurparel Strijper Aa/het Goor.</text:p>
            <text:p text:style-name="al">
            <text:span text:style-name="nadrukondlijn">Reactie GS</text:span>: Met dit besluit wijzigen wij de natuurbeheertypen binnen de bestaande begrenzing. Het verzoek om de begrenzing van het NNB met ongeveer 2 ha te verkleinen kan niet tot een besluit leiden in deze procedure. Daarvoor zullen wij over enige tijd de procedure kaartaanpassing Verordening ruimte voeren. Het tijdstip is nog niet bekend. Wij hebben van het GOB de gegevens ontvangen voor de betreffende procedure. </text:p>
            <text:p text:style-name="al"/>
            <text:p text:style-name="al">Wij hebben de ambitiekaart en de beheertypenkaart aangepast.</text:p>
            <text:p text:style-name="al"/>
            <text:p text:style-name="al">
            <text:span text:style-name="nadrukondlijn">2.2 (nr. 21) Gemeente ’s-Hertogenbosch. Perceel Bossche Broek.</text:span>
          </text:p>
            <text:p text:style-name="al"/>
            <text:p text:style-name="al">Op verzoek van het GOB wijzigen wij de aanduiding voor een perceel aan de zuidrand van het Bossche Broek langs de A2. Het perceel is in eigendom van Staatsbosbeheer en is gerealiseerd met natuur. Op de beheertypenkaart staat dit foutief aangegeven als nog te realiseren. </text:p>
            <text:p text:style-name="al">
            <text:span text:style-name="nadrukondlijn">Reactie GS</text:span>: Wij nemen N12.06 Ruigteveld op de ambitiekaart en de beheertypenkaart op als het aanwezige natuurbeheertype. Hiermee is een gedeelte nieuwe natuur gerealiseerd.</text:p>
            <text:p text:style-name="al"/>
            <text:p text:style-name="al">Wij hebben de ambtiekaart en de beheertypenkaart gewijzigd.</text:p>
            <text:p text:style-name="al"/>
            <text:p text:style-name="al">
            <text:span text:style-name="nadrukondlijn">2.3 (nr. 22) Gemeente Hilvarenbeek. Perceel Biest-Houtakker.</text:span>
          </text:p>
            <text:p text:style-name="al"/>
            <text:p text:style-name="al">Het GOB verzoekt voor de inmiddels ingericht percelen HVR00N1348 en 1842 de beheertypenkaart te wijzigen naar N12.02 Kruiden- en faunarijk grasland. </text:p>
            <text:p text:style-name="al">
            <text:span text:style-name="nadrukondlijn">Reactie GS</text:span>: Wij stemmen hiermee in. Het betreft realisatie van nieuwe natuur. </text:p>
            <text:p text:style-name="al"/>
            <text:p text:style-name="al">Wij hebben de beheertypenkaart gewijzigd.</text:p>
            <text:p text:style-name="al"/>
            <text:p text:style-name="al">
            <text:span text:style-name="nadrukondlijn">2.4 (nr. 23) Gemeente Nuenen, Nuenens Broek, </text:span>
            <text:span text:style-name="nadrukondlijn">Paaihurken</text:span>
            <text:span text:style-name="nadrukondlijn">.</text:span>
          </text:p>
            <text:p text:style-name="al"/>
            <text:p text:style-name="al">Het GOB verzoekt de provincie om de ambitie op een perceel in het Nuenens Broek te willen wijzigen ten behoeve van beoogde natuurrealisatie door Brabants Landschap. </text:p>
            <text:p text:style-name="al">Voor een perceel grasland in de kern van de Natte Natuurparel verzoekt men het ambitietype te wijzigen van N14.01Rivier-en beekbegeleidend bos naar N10.02 Vochtig hooiland. In de ondergrond is leem aanwezig waardoor stagnerend grondwater optreedt. Dit biedt kansen voor vochtig hooiland door verschralingsbeheer.</text:p>
            <text:p text:style-name="al">
            <text:span text:style-name="nadrukondlijn">Reactie GS</text:span>: wij stemmen in met de gevraagde ambitie omdat het potentieel aanwezig is. Het betreft realisatie van nieuwe natuur.</text:p>
            <text:p text:style-name="al"/>
            <text:p text:style-name="al">Wij hebben de ambitiekaart gewijzigd. </text:p>
            <text:p text:style-name="al"/>
            <text:p text:style-name="al">
            <text:span text:style-name="nadrukondlijn">2.5 (nr. 24) Gemeente Oirschot. Grote Beerze, </text:span>
            <text:span text:style-name="nadrukondlijn">Baesterdijk</text:span>
            <text:span text:style-name="nadrukondlijn">.</text:span>
          </text:p>
            <text:p text:style-name="al"/>
            <text:p text:style-name="al">Het GOB verzoekt de provincie om de ambitie op een perceel langs het omleidingskanaal van de Grote Beerze te willen wijzigen ten behoeve van beoogde natuurrealisatie door Brabants Landschap. </text:p>
            <text:p text:style-name="al">
            <text:span text:style-name="nadrukondlijn">Reactie GS</text:span>: Het zoekgebied op de ambitiekaart maakt de gevraagde types mogelijk, behalve een moerasstrook langs het omleidingskanaal. Brabants Landschap zal hier in samenwerking met waterschap de Dommel een natuurvriendelijke oever aanleggen.Wij stemmen in met de gevraagde ambitietypes en wijzigen het zoekgebied naar deze types. Het betreft realisatie van nieuwe natuur.</text:p>
            <text:p text:style-name="al"/>
            <text:p text:style-name="al">Wij hebben de ambitiekaart gewijzigd. </text:p>
            <text:p text:style-name="al"/>
            <text:p text:style-name="al">
            <text:span text:style-name="nadrukondlijn">2.6 (nr. 25) Gemeente Zundert. Brabants Landschap, Pannenhoef, de </text:span>
            <text:span text:style-name="nadrukondlijn">Riggen</text:span>
            <text:span text:style-name="nadrukondlijn">.</text:span>
          </text:p>
            <text:p text:style-name="al"/>
            <text:p text:style-name="al">Het GOB verzoekt de provincie om de ambitie op enkele percelen in de Pannenhoef, deelgebied de Riggen te willen wijzigen ten behoeve van beoogde natuurrealisatie door Brabants Landschap. </text:p>
            <text:p text:style-name="al">De betreffende percelen liggen nabij de Turfvaart en langs de Bijloop. Ze zijn in het verleden ten behoeve van landbouwkundige drooglegging opgehoogd. Voor een deel zullen ze nu weer worden afgegraven om tot een laagte langs de Bijloop te komen. Hierdoor kan grondwater opkwellen en ontstaat tevens een laagte voor waterberging. De beoogde natuurbeheertypes zijn N05.01 Moeras in de omgeving van de Bijloop en N12.02 Kruiden- en faunarijk grasland verder van de Bijloop af. </text:p>
            <text:p text:style-name="al">
            <text:span text:style-name="nadrukondlijn">Reactie GS</text:span>: Wij zien de ecologische potentie van de maatregelen en passen de ambitiekaart aan naar de gevraagde types. Voor een deel wordt de ambitie hiermee verhoogd ten opzichte van de oorspronkelijke ambitie in het zoekgebied. Wij zetten het zoekgebied met dit besluit om in de aangegeven types. </text:p>
            <text:p text:style-name="al"/>
            <text:p text:style-name="al">Wij hebben de ambitiekaart gewijzigd. </text:p>
            <text:p text:style-name="al"/>
          </text:section>
          <text:section text:name="artikel_id1-3-2-2-3" text:style-name="artikel">
            <text:p text:style-name="artikel_kop_titel"><text:span text:style-name="artikel_kop_label">Artikel</text:span> <text:span text:style-name="artikel_kop_nr">III</text:span>  Ambtshalve wijzigingen</text:p>
            <text:p text:style-name="al"/>
            <text:p text:style-name="al">
            <text:span text:style-name="nadrukvet">besluiten: </text:span>
          </text:p>
            <text:p text:style-name="al">het Natuurbeheerplan 2017 overeenkomstig de bijbehorende en gewaarmerkte stukken opgenomen als tekstbijlage en kaartbijlage gewijzigd vast te stellen. </text:p>
            <text:p text:style-name="al"/>
            <text:p text:style-name="al">
            <text:span text:style-name="nadrukondlijn">3.1 (nr. 26) Algemeen. Aanpassingen voor percelen categorie 1 en 2 op verzoek van terreinbeheerders en ambtshalve aanpassingen.</text:span>
          </text:p>
            <text:p text:style-name="al"/>
            <text:p text:style-name="al">De aan terreinbeheerders toegekende en op termijn door te leveren gronden met de aanduiding categorie 1 en 2 komen vanaf 2017 in aanmerking voor beheersubsidie. Het toekennen van beheersubsidie is alleen mogelijk als een aanduiding op de beheertypenkaart voorkomt met het juiste beheertype. </text:p>
            <text:p text:style-name="al">GS hebben het deelbesluit voor toekenning van beheersubsidie op basis van de aanduiding op de beheertypenkaart genomen in het besluit Natuurbeheerplan 2017 (GS 12 september 2016, deelbesluit nr. 66).</text:p>
            <text:p text:style-name="al">Het doorvoeren op de beheertypenkaart heeft plaats gevonden in een te korte periode. Daarom hebben wij de terreinbeheerders gevraagd eventuele onjuistheden in de aanduiding aan ons door te geven.</text:p>
            <text:p text:style-name="al"/>
            <text:p text:style-name="al">Staatsbosbeheer en Brabants Landschap hebben voor een aantal percelen een wijziging voorgesteld. Wij hebben deze wijzigingen in een aantal gevallen opgenomen. In andere gevallen gaat het om zeer geringe grensverschillen die wij niet meenemen. In sommige gevallen betreft het een langgerekt landschapselement dat geen directe relatie en verbinding heeft met het NNB, zodat wij het niet opnemen in het NNB. </text:p>
            <text:p text:style-name="al">In het gebied Jagersrust in Woensdrecht benoemen wij percelen binnen Natura 2000 gebied als rijks NNB, verder kennen wij de ruil van enkele delen van percelen toe.</text:p>
            <text:p text:style-name="al">Het verzoek van Brabants Landschap om een perceel in de Mortelen-de Scheeken geheel als NNB te begrenzen kennen wij toe vanuit ecologische gronden. In de Hilver wijzigen wij de begrenzing van een bouwblok. In Helenaveen kennen wij N12.02 Kruiden- en faunarijk grasland toe voor de zone ten oosten van de dijk. Voor 3 percelen in de Deurnse Peel is ten onrechte provinciale NNB toegekend, dit moet rijks NNB zijn, vanwege dat de percelen onderdaal uitmaken van dit rijks NNB gebied. Langs de Keersop in Westerhoven wijzigen wij 2 percelen naar N12.02 Kruiden- en faunarijk grasland. </text:p>
            <text:p text:style-name="al"/>
            <text:p text:style-name="al">Ambtshalve hebben wij detailwijzigingen doorgevoerd aan een aantal andere percelen. </text:p>
            <text:p text:style-name="al">In bovenstaande tekst hebben wij niet alle doorgevoerde wijzigingen specifiek benoemd. Alle wijzigingen zijn te vinden in de kaartbeelden behorend bij dit besluit. </text:p>
            <text:p text:style-name="al"/>
            <text:p text:style-name="al">Wij herstellen de aangegeven onjuistheden met voorliggend besluit. </text:p>
            <text:p text:style-name="al">In de nog te voeren procedure Verordening ruimte zullen wij de doorgevoerde grenswijzigingen in het NNB te zijner tijd doorvoeren in de kaartlaag natuur en landschap van de Verordening ruimte.</text:p>
            <text:p text:style-name="al"/>
            <text:p text:style-name="al">Wij hebben de ambitiekaart en de beheertypenkaart gewijzigd. </text:p>
            <text:p text:style-name="al"/>
            <text:p text:style-name="al">
            <text:span text:style-name="nadrukondlijn">3.2 (nr. 27) Algemeen. Wijzigen kaarten voor het Agrarisch Natuur en </text:span>
            <text:span text:style-name="nadrukondlijn">Landschaps</text:span>
            <text:span text:style-name="nadrukondlijn"> Beheer (ANLB).</text:span>
          </text:p>
            <text:p text:style-name="al"/>
            <text:p text:style-name="al">Op 14 april 2015 is door ons het algemene Natuurbeheerplan Noord-Brabant 2016 aangepast met betrekking het ANLB. </text:p>
            <text:p text:style-name="al">Vervolgens heeft een deelaanpassing plaatsgevonden in de 2e partiele wijziging Natuurbeheerplan 2016 van 17 mei 2016. Deze aanpassing betrof tekstuele aanpassingen van het Natuurbeheerplan als ook aanpassingen van de kaarten leefgebieden ANLB 2017.</text:p>
            <text:p text:style-name="al"/>
            <text:p text:style-name="al">In deelbesluit 3.1 (nr. 26) is opgenomen dat wij het NNB/natuur met 96 ha uitbreiden door gemaakte afspraken tussen de provincie en terreinbeheerders. (zie ook deelbesluit 4.3 (nr. 66) in het besluit Natuurbeheerplan 2017, GS 12 september 2016). </text:p>
            <text:p text:style-name="al">Het is niet mogelijk dat een perceel zowel voor subsidie SNL/natuur als voor subsidie SNL/agrarisch in aanmerking komt. Dit zou het geval zijn voor de 96 ha die aan het NNB/natuur zijn toegevoegd. </text:p>
            <text:p text:style-name="al">Wij maken de keuze dat als gevolg van deelbesluit 3.1 de percelen met een gezamenlijke omvang van 96 ha. nu verwijderd worden uit het ANLB leefgebied. </text:p>
            <text:p text:style-name="al">Wij wijzigen daartoe de kaarten van het ANLB als onderdeel van het Natuurbeheerplan.</text:p>
            <text:p text:style-name="al"/>
            <text:p text:style-name="al">Wij hebben de kaartlagen agrarisch natuurbeheer gewijzigd.</text:p>
            <text:p text:style-name="al"/>
            <text:p text:style-name="al">
            <text:span text:style-name="nadrukondlijn">3.3 (nr. 28) Algemeen. Wijzigen zoekgebieden voor provinciale NNB.</text:span>
          </text:p>
            <text:p text:style-name="al"/>
            <text:p text:style-name="al">In 2014 hebben wij met de herziening van de ambitiekaart zoekgebieden ingevoerd. In een dergelijk gebied heeft een initiatiefnemer de vrijheid om gemotiveerd een keuze te maken uit één van de 3 aangegeven ambitietypes. Vanwege de gewenste vereenvoudiging van het provinciale beleid voor initiatiefnemers is het mogelijk de zoekgebieden voor het provinciale NNB te vereenvoudigen. Het blijkt dat het voor zoekgebieden in het provinciale deel van het NNB vanuit ecologische overweging niet uitmaakt welk type gekozen wordt. Daarom laten we de keuze voor een ambitietype geheel vrij. Een initiatiefnemer kan, gemotiveerd vanuit ecologie, hydrologie, cultuurhistorie of de maatregelenkaart soortenbeleid, een eigen keuze maken. Een “zwaar” type is daarbij ook mogelijk, indien de aanvrager dit aannemelijk heeft gemaakt. Het betreffende zoekgebied geven we aan met Zoekgebied 10 Algemeen. Hiervan zijn uitgezonderd de zoekgebieden in Natte Natuurparels. Deze bieden slechts een keuze uit een aantal specifieke natuurbeheertypes. </text:p>
            <text:p text:style-name="al">Met het openlaten van het ambitietype geven we zo veel mogelijk ruimte aan ieder initiatief. </text:p>
            <text:p text:style-name="al">Na het toekennen van een keuze door de provincie wijzigen wij het algemene zoekgebied in het vastgestelde natuurbeheertype.</text:p>
            <text:p text:style-name="al">In verband met de landelijke eis dat voor ieder zoekgebied een beoogd natuurbeheertype is aangegeven, nemen wij hierbij op dat N12.02 Kruiden- en faunarijk grasland naar verwachting een veel gekozen type zal zijn. In berekeningen zal het zoekgebied in het provinciale NNB voor 100% uit dit type bestaan. De omzetting betreft 970 ha. </text:p>
            <text:p text:style-name="al"/>
            <text:p text:style-name="al">Wij hebben de ambitiekaart gewijzigd.</text:p>
            <text:p text:style-name="al"/>
            <text:p text:style-name="al">
            <text:span text:style-name="nadrukondlijn">3.4 (nr. 29) Algemeen. Fouten op beheertypenkaart wijzigen.</text:span>
          </text:p>
            <text:p text:style-name="al"/>
            <text:p text:style-name="al">In het verleden zijn een aantal fouten in de beheertypenkaart terecht gekomen. Wij herstellen deze fouten nu gedeeltelijk.</text:p>
            <text:p text:style-name="al">Het betreft percelen in het NNB Nieuwe Natuur, waarbij tevens sprake is van particulier eigendom, de aanduiding niet verworven en niet ingericht in de VRN 2016 (Voortgangs Rapportage Natuur) en geen toegekende beheervergoeding voor natuurbeheer. Dergelijke percelen zijn (voorlopig nog) in landbouwkundig gebruik en zouden geen aanduiding van de ingerichte status op de beheertypenkaart mogen hebben. Toch is dit wél het geval. </text:p>
            <text:p text:style-name="al">Ter controle hebben wij luchtfoto’s bekeken en de gegevens van de landbouwtelling vergeleken (bewijs van agrarisch gebruik) . </text:p>
            <text:p text:style-name="al">Het blijkt dan te gaan om ongeveer 200 ha. Van deze hoeveelheid is ongeveer de helft onderdeel van een gebiedsproces. Deze helft wijzigen wij nu niet, om geen onduidelijkheid te scheppen in de betreffende gebiedsprocessen. </text:p>
            <text:p text:style-name="al">Van de ongeveer 100 overblijvend hectares wijzigen wij de beheertypenkaart van de ingerichte status met natuurbeheertype Nx in het natuurbeheertype N00.01 Nog in te richten landbouw naar natuur. </text:p>
            <text:p text:style-name="al">Deze wijziging valt onder het provinciale project Basis op orde. </text:p>
            <text:p text:style-name="al"/>
            <text:p text:style-name="al">Wij hebben de beheertypenkaart gewijzigd. </text:p>
            <text:p text:style-name="al"/>
            <text:p text:style-name="al">
            <text:span text:style-name="nadrukondlijn">3.5 (nr. 30) Gemeente Bergen op Zoom, fort de </text:span>
            <text:span text:style-name="nadrukondlijn">Roovere</text:span>
            <text:span text:style-name="nadrukondlijn">.</text:span>
          </text:p>
            <text:p text:style-name="al"/>
            <text:p text:style-name="al">We constateren dat het laatste gedeelte van fort de Roovere door Brabants Landschap is gerealiseerd. We wijzigen de beheertypenkaart naar N12.02 Kruiden- en faunarijk grasland en nemen een derde poel L01.01 op in de beide kaarten.</text:p>
            <text:p text:style-name="al">Hiermee is een gedeelte nieuwe natuur gerealiseerd.</text:p>
            <text:p text:style-name="al"/>
            <text:p text:style-name="al">Wij hebben de ambitiekaart en de beheertypenkaart gewijzigd.</text:p>
            <text:p text:style-name="al"/>
            <text:p text:style-name="al">
            <text:span text:style-name="nadrukondlijn">3.6 (nr. 31) Gemeente Breda, perceel Breda noord.</text:span>
          </text:p>
            <text:p text:style-name="al"/>
            <text:p text:style-name="al">We constateren een kaartfout voor 2 gebieden in het noorden van de gemeente Breda ten westen van de Mark. Op de eerste plaats het compensatiegebied ten zuiden van het Haagse Beemdenbos. Het op de ambitiekaart aangegeven zoekgebied wijzigen we in N12.02 Kruiden- en faunarijk grasland. Ook op de beheertypenkaart nemen we dit type op.</text:p>
            <text:p text:style-name="al">Het tweede gebied is het natte gebied direct aan de oostzijde van de Asterdplas. Dit is ingericht. Daarmee wijzigen wij de beheertypenkaart naar N10.02 Vochtig hooiland. Hiermee is een gedeelte nieuwe natuur gerealiseerd.</text:p>
            <text:p text:style-name="al"/>
            <text:p text:style-name="al">Wij hebben de ambitiekaart en de beheertypenkaart gewijzigd. </text:p>
            <text:p text:style-name="al"/>
            <text:p text:style-name="al">
            <text:span text:style-name="nadrukondlijn">3.7 (nr. 32) Gemeente Breda. Klokkenberg.</text:span>
          </text:p>
            <text:p text:style-name="al"/>
            <text:p text:style-name="al">De provincie heeft recent de SKNL inrichting van de NNB op het terrein van de Klokkenberg vastgesteld. Aan de inrichting is voldaan. Wij hebben een aantal jaren geleden ingestemd met het investeringsplan voor het gebied. Hierin zijn op basis van de hydrologische mogelijkheden voor kwelafhankelijke natuur de ambitietypes N10.01 Nat schraalland en N11.01 Droog schraalland bepaald. Om de condities voor Nat schraalland te verbeteren is voor een deel van de oppervlakte 25 cm. bovengrond verwijderd. In het gebied voor het Droog schraalland zijn juist greppels aangelegd om het ongewenste (zuurdere) regenwater af te voeren. </text:p>
            <text:p text:style-name="al">Met deze natuurrealisatie is opnieuw een deel van het Markdal als nieuwe natuur afgerond. Door verschraling zullen op (lange) termijn de natuurdoelen behaald kunnen worden. Tot nu werd het gebied landbouwkundig gebruikt.</text:p>
            <text:p text:style-name="al">Wij wijzigen de ambitiekaart van N01.04 Kalk- en zandlandschap naar de beide genoemde types. Wij wijzigen de beheertypenkaart van N00.01 Nog om te vormen landbouw naar natuur naar de beide genoemde types. </text:p>
            <text:p text:style-name="al"/>
            <text:p text:style-name="al">Wij hebben de ambitiekaart en de beheertypenkaart gewijzigd. </text:p>
            <text:p text:style-name="al"/>
            <text:p text:style-name="al">
            <text:span text:style-name="nadrukondlijn">3.8 (nr. 33) Gemeente Cuijk. Perceel de </text:span>
            <text:span text:style-name="nadrukondlijn">Cinquant</text:span>
            <text:span text:style-name="nadrukondlijn">.</text:span>
          </text:p>
            <text:p text:style-name="al"/>
            <text:p text:style-name="al">Ten westen van Haps staat een perceel aan de Cinquant aangegeven als ingericht op de beheertypenkaart. Dit is niet juist. Wij wijzigen de aanduiding naar N00.01 Nog om te vormen landbouw naar natuur.</text:p>
            <text:p text:style-name="al"/>
            <text:p text:style-name="al">Wij hebben de beheertypenkaart gewijzigd.</text:p>
            <text:p text:style-name="al"/>
            <text:p text:style-name="al">
            <text:span text:style-name="nadrukondlijn">3.9 (nr. 34) Gemeente Tilburg. Perceel </text:span>
            <text:span text:style-name="nadrukondlijn">Gilzerbaan</text:span>
            <text:span text:style-name="nadrukondlijn">. </text:span>
          </text:p>
            <text:p text:style-name="al"/>
            <text:p text:style-name="al">Door RVO is geconstateerd dat op een perceel aan de Gilzerbaan te Tilburg waarvoor de ambitie N11.01 Droog schraalland is opgenomen in het NBP, actueel een droge heide is ontwikkeld. In het verleden is voor dit perceel functieveranderings- en inrichtingssubsidie verleend. Omvorming van de heide naar droog schraalgrasland zou een forse aanvullende inrichtingsinspanning vragen. De meerwaarde voor de natuur is dan echter beperkt. Wij wijzigen de ambitie en het beheertype naar N07.01 Droge heide in overeenstemming met de feitelijke situatie.</text:p>
            <text:p text:style-name="al"/>
            <text:p text:style-name="al">Wij hebben de ambitiekaart en de beheertypenkaart gewijzigd.</text:p>
            <text:p text:style-name="al"/>
            <text:p text:style-name="al">
            <text:span text:style-name="nadrukondlijn">3.10 (nr. 35) Gemeente Veldhoven. </text:span>
            <text:span text:style-name="nadrukondlijn">Oersebaan</text:span>
            <text:span text:style-name="nadrukondlijn"> en </text:span>
            <text:span text:style-name="nadrukondlijn">Nagelmekerseweg</text:span>
            <text:span text:style-name="nadrukondlijn">.</text:span>
          </text:p>
            <text:p text:style-name="al"/>
            <text:p text:style-name="al">In de gemeente Veldhoven staan enkele percelen niet goed aangeduid op de ambitiekaart of de beheertypenkaart. Het betreft fouten.</text:p>
            <text:p text:style-name="al">Het betreft een natuurcompensatieperceel langs de Oersebaan en enkele natuurcompensatiepercelen langs de Nagelmekerseweg. Op deze locatie is ook een klein perceel aanwezig dat nog in landbouwkundig gebruik is, maar als ingericht op de kaart stond aangegeven. </text:p>
            <text:p text:style-name="al"/>
            <text:p text:style-name="al">Wij hebben de ambitiekaart en de beheertypenkaart gewijzigd. </text:p>
            <text:p text:style-name="al"/>
            <text:p text:style-name="al">
            <text:span text:style-name="nadrukondlijn">3.11 (nr. 36) Gemeente Waalre. De </text:span>
            <text:span text:style-name="nadrukondlijn">Hogt</text:span>
            <text:span text:style-name="nadrukondlijn">.</text:span>
          </text:p>
            <text:p text:style-name="al"/>
            <text:p text:style-name="al">In de gemeente Veldhoven is een perceel in natuurgebied de Hogt foutief aangegeven. Het betreft bestaande natuur. Wij hebben de beheertypenkaart aangepast naar de werkelijke situatie.</text:p>
            <text:p text:style-name="al"/>
            <text:p text:style-name="al">Wij hebben de beheertypenkaart gewijzigd. </text:p>
            <text:p text:style-name="al"/>
            <text:p text:style-name="al">
            <text:span text:style-name="nadrukondlijn">3.12 (nr. 37) Gemeente Waalre, landgoed </text:span>
            <text:span text:style-name="nadrukondlijn">Eeckenrode</text:span>
            <text:span text:style-name="nadrukondlijn">.</text:span>
          </text:p>
            <text:p text:style-name="al"/>
            <text:p text:style-name="al">Een particulier heeft natuur gerealiseerd. Wij constateren dat de beheertypenkaart nog niet is aangepast naar N12.02 Kruiden- en faunarijk grasland. De ambtiekaart is eveneens aangepast naar dit type voor het gehele gebied binnen het NNB. </text:p>
            <text:p text:style-name="al"/>
            <text:p text:style-name="al">Wij hebben de ambitiekaart en de beheertypenkaart gewijzigd. </text:p>
            <text:p text:style-name="al"/>
          </text:section>
          <text:section text:name="artikel_id1-3-2-2-4" text:style-name="artikel">
            <text:p text:style-name="artikel_kop_titel"><text:span text:style-name="artikel_kop_label">Artikel</text:span> <text:span text:style-name="artikel_kop_nr">IV</text:span>  periodieke aanpassing natuurbeheerplan aan grenswijzigingen in het ruimtelijke spoor.</text:p>
            <text:p text:style-name="al"/>
            <text:p text:style-name="al">
            <text:span text:style-name="nadrukvet">besluiten: </text:span>
          </text:p>
            <text:p text:style-name="al">het Natuurbeheerplan 2017 , volgend op de wijziging van de Verordening ruimte 2014 overeenkomstig de bijbehorende stukken opgenomen als tekstbijlage en kaartbijlage gewijzigd vast te stellen. </text:p>
            <text:p text:style-name="al"/>
            <text:p text:style-name="al">
            <text:span text:style-name="nadrukondlijn">4.1 (nr. 38) Gemeente Bernheze. Zweefvliegveld Nistelrode. </text:span>
          </text:p>
            <text:p text:style-name="al">Het bestemmingsplan Zweefvliegveld Nistelrode is vastgesteld. Hierdoor verdwijnt een geringe hoeveelheid NNB i.v.m. de vliegveiligheid. Dit gaat gepaard met financiële compensatie. </text:p>
            <text:p text:style-name="al"/>
            <text:p text:style-name="al">Wij hebben de ambitiekaart en de beheertypenkaart gewijzigd.</text:p>
            <text:p text:style-name="al"/>
            <text:p text:style-name="al">
            <text:span text:style-name="nadrukondlijn">4.2 (nr. 39) Gemeente Bernheze. Hotel </text:span>
            <text:span text:style-name="nadrukondlijn">the</text:span>
            <text:span text:style-name="nadrukondlijn"> Duke Nistelrode</text:span>
          </text:p>
            <text:p text:style-name="al"/>
            <text:p text:style-name="al">Het bestemmingsplan hotel the Duke is vastgesteld. Hierdoor verdwijnt een geringe hoeveelheid NNB i.v.m. de aanleg van het hotel. Dit gaat gepaard met financiële compensatie. </text:p>
            <text:p text:style-name="al"/>
            <text:p text:style-name="al">Wij hebben de ambitiekaart en de beheertypenkaart gewijzigd.</text:p>
            <text:p text:style-name="al"/>
            <text:p text:style-name="al">
            <text:span text:style-name="nadrukondlijn">4.3 (nr. 40) Gemeente Boxtel. Groene poort. Oertijdmuseum.</text:span>
          </text:p>
            <text:p text:style-name="al"/>
            <text:p text:style-name="al">Het bestemmingsplan Herziening Bosscheweg 80, de Groene Poort, Boxtel is vastgesteld. Hierdoor verdwijnt een gedeelte bestaand bos uit het NNB i.v.m. de aanleg van een parkeerterrein. Dit gaat gepaard met financiële compensatie. </text:p>
            <text:p text:style-name="al"/>
            <text:p text:style-name="al">Wij hebben de ambitiekaart en de beheertypenkaart gewijzigd.</text:p>
            <text:p text:style-name="al"/>
          </text:section>
          <text:section text:name="artikel_id1-3-2-2-5" text:style-name="artikel">
            <text:p text:style-name="artikel_kop_titel"><text:span text:style-name="artikel_kop_label">Artikel</text:span> <text:span text:style-name="artikel_kop_nr">V</text:span>  Inwerkingtreding.</text:p>
            <text:p text:style-name="al">Dit besluit treedt in werking met ingang van de dag na datum van uitgifte van het Provinciaal Blad waarin zij wordt geplaatst. </text:p>
            <text:p text:style-name="al"/>
          </text:section>
          <text:section text:name="artikel_id1-3-2-2-6" text:style-name="artikel">
            <text:p text:style-name="artikel_kop_titel"><text:span text:style-name="artikel_kop_label">Artikel</text:span> <text:span text:style-name="artikel_kop_nr">VI</text:span>  Citeertitel</text:p>
            <text:p text:style-name="al">Deze regeling wordt aangehaald als: 1e partiële wijziging natuurbeheerplan 2017.</text:p>
            <text:p text:style-name="al"/>
          </text:section>
        </text:section>
        <text:section text:name="regeling-sluiting_id1-3-2-3" text:style-name="regeling-sluiting">
          <text:section text:name="ondertekening_id1-3-2-3-1">
            <text:p><text:span text:style-name="functie">’s-Hertogenbosch, 12 december 2016</text:span></text:p>
            <text:p><text:span text:style-name="functie"/></text:p>
            <text:p><text:span text:style-name="functie">Gedeputeerde Staten van Noord Brabant,</text:span></text:p>
            <text:p><text:span text:style-name="functie"/></text:p>
            <text:p><text:span text:style-name="functie">de voorzitter </text:span></text:p>
            <text:p><text:span text:style-name="functie">prof. dr. W.B.H.J. van de Donk</text:span></text:p>
            <text:p><text:span text:style-name="functie">de secretaris</text:span></text:p>
            <text:p><text:span text:style-name="functie"> mw. ir. A.M. Burger</text:span></text:p>
          </text:section>
        </text:section>
        <text:section text:name="bijlage_id1-3-2-4" text:style-name="bijlage">
          <text:p text:style-name="bijlage_top"/>
          <text:p text:style-name="artikel_kop_titel"><text:span text:style-name="label">Bezwaar</text:span>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 naar www.brabant.nl/rechtsmiddelen.</text:p>
          <text:p text:style-name="al"/>
          <text:p text:style-name="al">Het secretariaat van de Hoor- en adviescommissie is bereikbaar op telefoonnummer (073) 680 83 04, faxnummer (073) 680 76 16 en e mailadres bezwaar@brabant.nl. Wij wijzen u erop, dat het op dit moment nog niet mogelijk is om bezwaarschriften per e mail in te dienen, omdat dan de wettelijk voorgeschreven handtekening op het bezwaarschrift ontbreekt.</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section>
        <text:section text:name="nota-toelichting_id1-3-2-5" text:style-name="nota-toelichting">
          <text:p text:style-name="artikel_kop_titel"><text:span text:style-name="label">Toelichting algemeen</text:span> </text:p>
          <text:p text:style-name="al"/>
          <text:list text:style-name="id1-3-2-5-3">
            <text:list-item text:style-override="id1-3-2-5-3-1">
              <text:number>1.</text:number>
              <text:p text:style-name="al">
              <text:span text:style-name="nadrukvet">Beleidskader natuurbeheerplan</text:span>
            </text:p>
            </text:list-item>
          </text:list>
          <text:p text:style-name="al">Wij toetsen wijzigingsverzoeken aan de meerwaarde voor de kwaliteit van het Natuur Netwerk Brabant (NNB, voorheen EHS). </text:p>
          <text:p text:style-name="al">Daarbij betrekken wij de situatie in het veld. Wij voeren geen grenswijzigingen door die leiden tot een vergroting van de omvang van het NNB. Hier zijn enkele uitzonderingen op. Zo kan eerder vastgesteld beleid leiden tot uitbreiding van het NNB. </text:p>
          <text:p text:style-name="al">Ook worden fouten gecorrigeerd. </text:p>
          <text:p text:style-name="al">Een eventueel nieuw verzoek tot uitbreiding van het NNB zal in principe vergezeld moeten gaan van een evenredig verzoek tot vermindering elders. Verder toetsen wij wijzigingsverzoeken op de omvang van de (toekomstige) beheerkosten. De beschikbare middelen voor beheer dienen efficiënt ingezet te worden. </text:p>
          <text:p text:style-name="al"/>
          <text:p text:style-name="al">Het Natuurbeheerplan omschrijft de actuele waarde en het kwaliteitsstreefbeeld voor de bestaande en nog te ontwikkelen natuurgebieden binnen de provincie</text:p>
          <text:p text:style-name="al">Noord-Brabant. Dit plan vormt de basis voor de verwerving van het NNB en het gesubsidieerde Natuurbeheer in de provincie.</text:p>
          <text:p text:style-name="al">Ook geeft het Natuurbeheerplan inzicht in de mogelijkheden voor het gesubsidieerde agrarisch natuur- en landschapsbeheer in onze provincie. Door middel van regelmatige wijzigingen, zoals via dit besluit, passen wij met name de bijbehorende kaarten van het Natuurbeheerplan aan.</text:p>
          <text:p text:style-name="al"/>
          <text:p text:style-name="al">De beheertypenkaart bevat de actueel voorkomende natuur in Brabant en vormt de grondslag voor de beheersubsidie in het kader van het subsidiestelsel Natuur en Landschap (SNL). Aangezien veranderingen optreden door beheer en ontwikkeling moet de beheertypenkaart periodiek worden geactualiseerd. </text:p>
          <text:p text:style-name="al">De ambitiekaart geeft het gewenste eindbeeld (ambitie) van het NNB in Brabant </text:p>
          <text:p text:style-name="al">weer. Ook in deze kaart kunnen wijzigingen optreden.</text:p>
          <text:p text:style-name="al">Zoekgebieden zijn een onderdeel van de ambitiekaart. In dergelijke zoekgebieden bestaat de keuze uit 2 a 3 mogelijke ambitietypen. </text:p>
          <text:p text:style-name="al">Zoekgebied 10 is ingesteld voor het provinciale NNB (buiten Natte Natuurparels)</text:p>
          <text:p text:style-name="al"/>
          <text:p text:style-name="al">Het Groen Ontwikkelfonds Brabant (GOB) heeft de bevoegdheid binnen een vastgesteld kader (zie Investeringsreglement van het GOB) de ambitie van percelen te mogen wijzigen ten behoeve van een snelle subsidie verlening voor functieverandering en inrichting van nieuwe natuur. Ook is het GOB bevoegd voor individuele percelen de aanduiding bestaande natuur te wijzigen naar nieuwe natuur. Met deze wijziging wordt een perceel subsidiabel voor functieverandering en inrichting. </text:p>
          <text:p text:style-name="al">Het is mogelijk dat wij een genomen besluit door het GOB toetsen via dit ontwerp besluit. </text:p>
          <text:p text:style-name="al"/>
          <text:list text:style-name="id1-3-2-5-22">
            <text:list-item text:style-override="id1-3-2-5-22-1">
              <text:number>2.</text:number>
              <text:p text:style-name="al">
              <text:span text:style-name="nadrukvet">Wijziging van de index.</text:span>
            </text:p>
            </text:list-item>
          </text:list>
          <text:p text:style-name="al">In de zomer van 2016 zijn na evaluatie enkele wijzigingen doorgevoerd in de landelijke Index Natuur en Landschap. Het besluitvormingstraject heeft op landelijk niveau de nodige tijd gevraagd. Daarmee is het voor de provincie Noord-Brabant niet meer mogelijk gebleken de vastgestelde wijzigingen door te voeren in dit besluit Natuurbeheerplan 2017. </text:p>
          <text:p text:style-name="al">Wij zullen ons in 2017 beraden op de gevolgen voor onze provincie en eventuele wijzigingen doorvoeren met het besluit Natuurbeheerplan 2018. </text:p>
          <text:p text:style-name="al"/>
          <text:list text:style-name="id1-3-2-5-26">
            <text:list-item text:style-override="id1-3-2-5-26-1">
              <text:number>3.</text:number>
              <text:p text:style-name="al">
              <text:span text:style-name="nadrukvet"> Samenhang met de procedure Verordening ruimte</text:span>
            </text:p>
            </text:list-item>
          </text:list>
          <text:p text:style-name="al">Artikel 4.5 van de Verordening ruimte biedt ons de mogelijkheid de begrenzing</text:p>
          <text:p text:style-name="al">van het NNB aan te passen ten einde de ecologische samenhang te verbeteren,</text:p>
          <text:p text:style-name="al">("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het NNB begrenzing in de Verordening ruimte. Deze grenzen zijn te vinden op de themakaart “natuur en landschap”. Omdat aan het besluit tot wijziging van de Verordening ruimte vanuit wetgeving andere eisen worden gesteld is dit een apart besluit met een eigen procedure. De besluiten zijn inhoudelijk geheel op elkaar afgestemd. De wijzigingen in de NNB-begrenzing in de Verordening ruimte zijn dan ook direct overgenomen c.q. gehanteerd in het Natuurbeheerplan 2017.</text:p>
          <text:p text:style-name="al">Voor alle duidelijkheid is in dit besluit ook steeds vermeld of er sprake is van</text:p>
          <text:p text:style-name="al">een wijziging in de Verordening ruimte. Dit biedt meer duidelijkheid aan belanghebbenden doordat er een op elkaar afgestemd standpunt in het kader van beide besluiten is. Het besluit tot wijziging van de NNB grens heeft daardoor zowel ruimtelijke betekenis als een bindende werking voor subsidie aanvragen. Het besluit leidt tot een grenswijziging op de themakaart “natuur en landschap”, behorende bij de Verordening ruimte en op de ambitiekaart in het Natuurbeheerplan. </text:p>
          <text:p text:style-name="al">De rijksoverheid heeft het Barro vastgesteld, een beleidsregel waarin o.a. staat dat het NNB rijksdeel niet kleiner mag worden. </text:p>
          <text:p text:style-name="al"/>
          <text:list text:style-name="id1-3-2-5-34">
            <text:list-item text:style-override="id1-3-2-5-34-1">
              <text:number>4.</text:number>
              <text:p text:style-name="al">
              <text:span text:style-name="nadrukvet"> Oppervlakte nieuwe natuur.</text:span>
            </text:p>
            </text:list-item>
          </text:list>
          <text:p text:style-name="al">Dit besluit heeft geen gevolg voor de oppervlakte nieuwe natuur. De huidige overbegrenzing van het NNB nieuwe natuur in Noord-Brabant bestaat uit 301 ha. </text:p>
          <text:p text:style-name="al">Door de in dit besluit opgenomen wijzigingen is weer een oppervlakte nieuwe natuur gerealiseerd, in dit geval ongeveer 250 ha, met name in de Hemelrijkse Waard in Oss, landgoed Bleijendijk in Vught, particulier natuurbeheer in Leenderstrijp en op het terrein van de Klokkenberg in Bred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686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6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6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partiele wijziging Natuurbeheerplan 2017 provincie Noord-Braba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68</meta:user-defined>
    <meta:user-defined meta:name="OVERHEIDop.PrbID/DC.identifier">prb-2016-6868</meta:user-defined>
    <meta:user-defined meta:name="OVERHEID.TaxonomieBeleidsagenda/OVERHEID.category">Natuur en milieu | Organisatie en beleid</meta:user-defined>
    <meta:user-defined meta:name="OVERHEID.Provincie/DC.spatial">Noord-Brabant</meta:user-defined>
    <meta:user-defined meta:name="DC.source">;http://decentrale.regelgeving.overheid.nl/cvdr/xhtmloutput/Historie/noord-brabant/99219/99219_5.html</meta:user-defined>
    <meta:user-defined meta:name="DC.source">;http://decentrale.regelgeving.overheid.nl/cvdr/xhtmloutput/Historie/noord-brabant/93151/93151_11.html</meta:user-defined>
    <meta:user-defined meta:name="OVERHEIDop.referentienummer">C2196845/4071204</meta:user-defined>
    <meta:user-defined meta:name="DCTERMS.alternative">1e partiele wijziging Natuurbeheerplan 2017</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