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Aanwijzing DAEB activiteiten Ondernemers Vereniging Acht in het project “Transit Brabant” provincie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14 en artikel 106 van het Verdrag betreffende de werking van de Europese Unie (hierna: VwEU);</text:p>
            <text:p text:style-name="al"/>
            <text:p text:style-name="al">Gelet op Verordening (EU) nr. 360/2012 van de Commissie van 25 april 2012 betreffende de toepassing van de artikelen 107 en 108 van het Verdrag betreffende de werking van de Europese Unie op de-minimissteun verleend aan diensten van algemeen economisch belang verrichtende ondernemingen (Pb 2012, L114) (hierna: Verordening);</text:p>
            <text:p text:style-name="al"/>
            <text:p text:style-name="al">Gelet op artikel 158, eerste lid, aanhef en onder a, van de Provinciewet;</text:p>
            <text:p text:style-name="al"/>
            <text:p text:style-name="al">Overwegende dat Diensten van Algemeen Economisch Belang (hierna: DAEB) hun bestaansrecht ontlenen aan de artikelen 14 en 106, tweede lid, van het VwEU. Om gebruik te kunnen maken van de bijzondere positie die een DAEB inneemt binnen de Europese mededingingsregelgeving, moet daarvoor een onderneming specifiek met het beheer van een bepaalde DAEB worden belast; </text:p>
            <text:p text:style-name="al"/>
            <text:p text:style-name="al">Overwegende dat het project onderdeel uitmaakt van een groter geheel met alle betrokken landelijke en regionale partijen en hoort bij overeenkomst met gemeenten, onderwijs en de vakbeweging om grote vraag naar personeel en bijscholing van zittend personeel samen aan te pakken in Logistiek Platform ZOB. Het voorstel is gebaseerd op gedegen arbeidsmarktonderzoek. Ontwikkeling van het digitaal platform Transit Brabant, volledig en geïntegreerd geheel van applicaties voor kandidaten, onderwijsinstellingen, werkgevers, loopbaanprofessionals enzovoort. Deze infrastructuur is ten behoeve van 1400 werknemers. Een stevig plan dat ontwikkeld is door de werkgevers zelf. Een organisatie van een eigen netwerk tussen werkgevers en werknemers om talent te vinden, te ontwikkelen en te behouden. Het netwerk beoogt beide partijen te faciliteren bij het zelf organiseren van mobiliteit in de regio. Dit alles met input en behoud van bestaande structuren en systemen, en door het maken van slimme koppelingen. De start is bij de topsector logistiek in ZOB, met als doel uitbreiding naar intersectorale en interregionale samenwerking;</text:p>
            <text:p text:style-name="al"/>
          </text:section>
        </text:section>
        <text:section text:name="regeling-tekst_id1-3-2-2" text:style-name="regeling-tekst">
          <text:section text:name="artikel_id1-3-2-2-1" text:style-name="artikel">
            <text:p text:style-name="artikel_kop_titel">
              <text:span text:style-name="nadrukvet">Besluiten:</text:span>
            </text:p>
            <text:list text:style-name="id1-3-2-2-1-2">
              <text:list-item text:style-override="id1-3-2-2-1-2-1">
                <text:number>I.</text:number>
                <text:p text:style-name="al">aan te wijzen als Dienst van Algemeen Economisch Belang, de volgende diensten: </text:p>
                <text:p text:style-name="al">De activiteiten van Ondernemers Vereniging Acht ten behoeve van het project “Transit Brabant” zoals omschreven in de subsidieaanvraag d.d. 14 september 2016.</text:p>
              </text:list-item>
            </text:list>
            <text:p text:style-name="al"> </text:p>
            <text:list text:style-name="id1-3-2-2-1-4">
              <text:list-item text:style-override="id1-3-2-2-1-4-1">
                <text:number>II.</text:number>
                <text:p text:style-name="al">aard en duur van de openbare dienstverplichtingen:  </text:p>
                <text:p text:style-name="al">De openbare dienstverplichting gaat in op de dag na publicatie van onderhavig aanwijzingsbesluit en loopt totdat het project is afgerond en de subsidie is vastgesteld, doch uiterlijk tot 30 juni 2019.</text:p>
              </text:list-item>
            </text:list>
            <text:p text:style-name="al"> </text:p>
            <text:list text:style-name="id1-3-2-2-1-6">
              <text:list-item text:style-override="id1-3-2-2-1-6-1">
                <text:number>III.</text:number>
                <text:p text:style-name="al">betrokken ondernemingen en het betrokken grondgebied: </text:p>
                <text:p text:style-name="al">Ondernemers Vereniging Acht t.b.v. diensten die worden uitgevoerd op het grondgebied van de provincie Noord-Brabant.</text:p>
              </text:list-item>
            </text:list>
            <text:p text:style-name="al"> </text:p>
            <text:list text:style-name="id1-3-2-2-1-8">
              <text:list-item text:style-override="id1-3-2-2-1-8-1">
                <text:number>IV.</text:number>
                <text:p text:style-name="al">aard van de uitsluitende of bijzondere rechten, die de ondernemingen zijn toegekend: </text:p>
                <text:p text:style-name="al">Niet van toepassing.</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  ’s-Hertogenbosch, 6 december 2016</text:p>
          </text:section>
          <text:section text:name="ondertekening_id1-3-2-3-3">
            <text:p>Gedeputeerde Staten voornoemd,</text:p>
            <text:p><text:span text:style-name="functie">de voorzitter,</text:span></text:p>
            <text:p><text:span text:style-name="ondertekening_naam"><text:span text:style-name="voornaam">prof. dr. W.B.H.J. </text:span><text:span text:style-name="achternaam">van de Donk</text:span></text:span></text:p>
            <text:p><text:span text:style-name="functie">de secretaris,</text:span></text:p>
            <text:p><text:span text:style-name="ondertekening_naam"><text:span text:style-name="voornaam">ir. A.M.   </text:span><text:span text:style-name="achternaam">Burger</text:span></text:span></text:p>
          </text:section>
        </text:section>
        <text:section text:name="bijlage_id1-3-2-4" text:style-name="bijlage">
          <text:p text:style-name="bijlage_top"/>
          <text:p text:style-name="hoofdstuk_kop">
            <text:span text:style-name="nadrukvet">Bezwaar</text:span>
          </text:p>
          <text:p text:style-name="al">Bent u het niet eens met dit besluit, dan kunt u schriftelijk een bezwaarschrift indienen. Zorgt u ervoor dat u het bezwaarschrift indient binnen zes weken na de dag waarop dit besluit is verzonden. Daarmee voorkomt u dat wij uw bezwaarschrift niet meer mogen behandelen. Vermeld in uw bezwaarschrift in ieder geval uw naam en adres, de datum van uw bezwaarschrift, het besluit waartegen het bezwaar is gericht, de redenen van het bezwaar en voorzie het bezwaarschrift van een handtekening. U richt uw bezwaarschrift aan:</text:p>
          <text:p text:style-name="al"/>
          <text:p text:style-name="al">Het college van Gedeputeerde Staten van Noord-Brabant</text:p>
          <text:p text:style-name="al">Secretariaat van de hoor- en adviescommissie</text:p>
          <text:p text:style-name="al">Postbus 90151</text:p>
          <text:p text:style-name="al">5200 MC  ’s-Hertogenbosch</text:p>
          <text:p text:style-name="al"/>
          <text:p text:style-name="al">Wij verzoeken u om op de linkerbovenhoek van de envelop het woord ‘bezwaarschrift’ te vermelden.</text:p>
          <text:p text:style-name="al"/>
          <text:p text:style-name="al">Voor meer informatie over de behandeling van bezwaarschriften verwijzen wij u naar www.brabant.nl/bezwaar. Het secretariaat van de hoor- en adviescommissie is bereikbaar op telefoonnummer (073) 680 83 04, faxnummer (073) 680 76 16 en e-mailadres bezwaar@brabant.n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Brabant.</text:p>
            </table:table-cell>
            <table:table-cell office:value-type="string" table:style-name="header.C">
              <text:p text:style-name="headerright"><text:span text:style-name="nr">Nr. 6867</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67</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67</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DAEB activiteiten Ondernemers Vereniging Acht in het project “Transit Brabant” provincie Noord-Braban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2</meta:user-defined>
    <meta:user-defined meta:name="OVERHEIDop.publicationIssue">6867</meta:user-defined>
    <meta:user-defined meta:name="OVERHEIDop.PrbID/DC.identifier">prb-2016-6867</meta:user-defined>
    <meta:user-defined meta:name="OVERHEID.TaxonomieBeleidsagenda/OVERHEID.category">Bestuur | Organisatie en beleid</meta:user-defined>
    <meta:user-defined meta:name="OVERHEID.Provincie/DC.spatial">Noord-Brabant</meta:user-defined>
    <meta:user-defined meta:name="DC.source">art. 14 VWEU;1.0:c:BWBV0001506&amp;artikel=14&amp;g=2013-07-01</meta:user-defined>
    <meta:user-defined meta:name="DC.source">art. 106 VWEU;1.0:c:BWBV0001506&amp;artikel=106&amp;g=2013-07-01</meta:user-defined>
    <meta:user-defined meta:name="OVERHEIDop.referentienummer">C2195940/4116788</meta:user-defined>
    <meta:user-defined meta:name="DCTERMS.alternative">Aanwijzing DAEB activiteiten Ondernemers Vereniging Acht in het project “Transit 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versieInformatie"/>
  </office:meta>
</office:document-meta>
</file>