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weg 3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 tweede lid van de Wet bodembescherming heeft besloten dat zij <text:span text:style-name="nadrukondlijn">niet</text:span> instemt met het saneringsplan voor de locatie Noordweg 3 te Zwijndrecht.</text:p>
            <text:p text:style-name="common-al">Deze locatie is geregistreerd onder zaaknummer Z-15-24435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1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weg 3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65</meta:user-defined>
    <meta:user-defined meta:name="OVERHEIDop.PrbID/DC.identifier">prb-2016-6865</meta:user-defined>
    <meta:user-defined meta:name="OVERHEID.TaxonomieBeleidsagenda/OVERHEID.category">Natuur en milieu | Organisatie en beleid</meta:user-defined>
    <meta:user-defined meta:name="OVERHEID.Gemeente/DC.spatial">Zwijndrecht</meta:user-defined>
    <meta:user-defined meta:name="DC.source">art. 39 lid 2 Wbb;1.0:c:BWBR0003994&amp;artikel=39&amp;lid=2&amp;g=2016-04-14</meta:user-defined>
    <meta:user-defined meta:name="OVERHEIDop.referentienummer">Z-15-244356</meta:user-defined>
    <meta:user-defined meta:name="DCTERMS.abstract">Inzake geen instemming met het saneringsplan voor de locatie Noordweg 3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H 3</meta:user-defined>
    <meta:user-defined meta:name="OVERHEIDop.woonplaats">Zwijndrecht</meta:user-defined>
    <meta:user-defined meta:name="OVERHEIDop.straatnaam">Noord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852 424330</meta:user-defined>
    <meta:user-defined meta:name="OVERHEIDop.versieInformatie"/>
  </office:meta>
</office:document-meta>
</file>