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lmacht dassenovereenkomsten van het College van Gedeputeerde Staten en Commissaris van de Koning in de provincie Noord-Brabant aan BIJ1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
            <text:span text:style-name="nadrukvet">De Commissaris van de Koning in de provincie Noord-Brabant;</text:span>
          </text:p>
            <text:p text:style-name="al"/>
            <text:p text:style-name="al">Gelet op artikel 158, eerste lid onder e en artikel 176 van de Provinciewet;</text:p>
            <text:p text:style-name="al"/>
            <text:p text:style-name="al">Overwegende dat op 1 januari 2017 de Wet natuurbescherming in werking treedt waarbij decentralisatie van natuurtaken van het rijk naar de provincies is voorzien;</text:p>
            <text:p text:style-name="al"/>
            <text:p text:style-name="al">Overwegende dat Gedeputeerde Staten op grond van artikel 6.1 Wet natuurbescherming de bevoegdheid toekomt besluiten te nemen terzake van het verlenen van tegemoetkoming in schade, aangericht door natuurlijk in het wild levende beschermde vogels en/of dieren;</text:p>
            <text:p text:style-name="al"/>
            <text:p text:style-name="al">Overwegende dat ter afkoop van tegemoetkomingen op aanvraag in schade veroorzaakt door dassen in de afgelopen periode overeenkomsten zijn gesloten en het afsluiten van overeenkomsten onder de nieuwe Wet natuurbescherming in het kader van artikel 6.1 zal worden voortgezet.</text:p>
            <text:p text:style-name="al"/>
            <text:p text:style-name="al">Overwegende dat de gezamenlijke provincies de uitvoering van die bevoegdheid wensen neer te leggen bij BIJ12 en daartoe volmacht verlenen aan de directeur van BIJ12.</text:p>
            <text:p text:style-name="al"/>
            <text:p text:style-name="al">Overwegende dat de instemming met het mandaat als bedoeld in artikel 10:4, eerste lid, Algemene wet bestuursrecht zal blijken uit de schriftelijke instemming van de directeur van BIJ12;</text:p>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p text:style-name="al">Directeur: Directeur van BIJ12;</text:p>
            <text:p text:style-name="al">BIJ12: uitvoeringsorganisatie van de gezamenlijke provincies, zijnde onderdeel van de Vereniging het Interprovinciaal Overleg.</text:p>
            <text:p text:style-name="al">Mandaatregister; openbaar register als bedoeld in artikel 11 van het Regeling mandaat Gedeputeerde Staten van Noord-Brabant.</text:p>
          </text:section>
          <text:section text:name="artikel_id1-3-2-2-2" text:style-name="artikel">
            <text:p text:style-name="artikel_kop_titel"><text:span text:style-name="artikel_kop_label">Artikel</text:span> <text:span text:style-name="artikel_kop_nr">2:</text:span> Directeur</text:p>
            <text:list text:style-name="id1-3-2-2-2-2">
              <text:list-item text:style-override="id1-3-2-2-2-2">
                <text:number>1.</text:number>
                <text:p text:style-name="al">Gedeputeerde Staten verlenen mandaat aan de directeur BIJ12 om namens Gedeputeerde Staten besluiten te nemen tot het aangaan van dassenovereenkomsten in het kader van artikel 6.1 Wet natuurbescherming.</text:p>
              </text:list-item>
              <text:list-item text:style-override="id1-3-2-2-2-3">
                <text:number>2.</text:number>
                <text:p text:style-name="al">De Commissaris van de Koning machtigt de directeur Bij12 om namens de provincie Noord-Brabant dassenovereenkomsten te sluiten en te ondertekenen.</text:p>
              </text:list-item>
            </text:list>
          </text:section>
          <text:section text:name="artikel_id1-3-2-2-3" text:style-name="artikel">
            <text:p text:style-name="artikel_kop_titel"><text:span text:style-name="artikel_kop_label">Artikel</text:span> <text:span text:style-name="artikel_kop_nr">3:</text:span> Ondervolmacht</text:p>
            <text:list text:style-name="id1-3-2-2-3-2">
              <text:list-item text:style-override="id1-3-2-2-3-2">
                <text:number>1.</text:number>
                <text:p text:style-name="al">De directeur kan ter uitoefening van de in artikel 2, tweede lid, gegeven volmacht schriftelijk een ondervolmacht verlenen aan onder hem ressorterende leidinggevende functionarissen van BIJ12.</text:p>
              </text:list-item>
              <text:list-item text:style-override="id1-3-2-2-3-3">
                <text:number>2.</text:number>
                <text:p text:style-name="al">Elk verleend ondervolmacht wordt aangetekend op een lijst, die ter goedkeuring dient te worden voorgelegd aan Gedeputeerde Staten.</text:p>
              </text:list-item>
              <text:list-item text:style-override="id1-3-2-2-3-4">
                <text:number>3.</text:number>
                <text:p text:style-name="al">Deze lijst wordt gevoegd in het mandaatregister.</text:p>
              </text:list-item>
              <text:list-item text:style-override="id1-3-2-2-3-5">
                <text:number>4.</text:number>
                <text:p text:style-name="al">De directeur stelt instructies vast voor de wijze waarop van de ondervolmacht gebruik mag worden gemaakt.</text:p>
              </text:list-item>
            </text:list>
          </text:section>
          <text:section text:name="artikel_id1-3-2-2-4" text:style-name="artikel">
            <text:p text:style-name="artikel_kop_titel"><text:span text:style-name="artikel_kop_label">Artikel</text:span> <text:span text:style-name="artikel_kop_nr">4:</text:span> Instructies en informatieverplichting</text:p>
            <text:list text:style-name="id1-3-2-2-4-2">
              <text:list-item text:style-override="id1-3-2-2-4-2">
                <text:number>1.</text:number>
                <text:p text:style-name="al">De gevolmachtigde oefent zijn bevoegdheid niet uit indien hij bij het te nemen besluit een persoonlijk belang heeft als bedoeld in artikel 2:4, tweede lid van de Algemene wet bestuursrecht.</text:p>
              </text:list-item>
              <text:list-item text:style-override="id1-3-2-2-4-3">
                <text:number>2.</text:number>
                <text:p text:style-name="al">De gevolmachtigde stelt de provincie in kennis van krachtens mandaat en volmacht te nemen of reeds genomen besluiten waarvan zij moet aannemen dat kennisneming door Gedeputeerde Staten en de commissaris van de Koning gewenst is. Hiervan is in ieder geval sprake als de maatschappelijke, beleidsmatige, politieke, juridische of financiële omstandigheden daartoe aanleiding geven.</text:p>
              </text:list-item>
              <text:list-item text:style-override="id1-3-2-2-4-4">
                <text:number>3.</text:number>
                <text:p text:style-name="al">De uitoefening van het verleende mandaat, volmacht of machtiging geschiedt met inachtneming van geldende beleids- en uitvoeringsregels en instructies van Gedeputeerde Staten.</text:p>
              </text:list-item>
              <text:list-item text:style-override="id1-3-2-2-4-5">
                <text:number>4.</text:number>
                <text:p text:style-name="al">De directeur informeert de Commissaris van de Koning over het gebruik van de verleende volmacht via de Planning en Control-cyclus van BIJ12.</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bedoeld in artikel 2, eerste lid, luidt:</text:p>
                <text:p text:style-name="al">Gedeputeerde Staten van Noord-Brabant</text:p>
                <text:p text:style-name="al">namens deze;</text:p>
                <text:p text:style-name="al">De directeur Bij12</text:p>
              </text:list-item>
              <text:list-item text:style-override="id1-3-2-2-5-3">
                <text:number>2.</text:number>
                <text:p text:style-name="al">De ondertekening, bedoeld in artikel 2, tweede lid, luidt: </text:p>
                <text:p text:style-name="al">‘de provincie Noord-Brabant’,</text:p>
                <text:p text:style-name="al">voor deze;</text:p>
                <text:p text:style-name="al">De directeur van BIJ12,'</text:p>
              </text:list-item>
              <text:list-item text:style-override="id1-3-2-2-5-4">
                <text:number>3.</text:number>
                <text:p text:style-name="al">Indien ondervolmacht is verleend, als bedoeld in artikel 3, eerste lid, luidt de ondertekening;</text:p>
                <text:p text:style-name="al">‘Provincie Noord-Brabant’,</text:p>
                <text:p text:style-name="al">namens deze,</text:p>
                <text:p text:style-name="al">gevolgd door de naam, functie en handtekening van de functionaris.</text:p>
              </text:list-item>
            </text:list>
          </text:section>
          <text:section text:name="artikel_id1-3-2-2-6" text:style-name="artikel">
            <text:p text:style-name="artikel_kop_titel"><text:span text:style-name="artikel_kop_label">Artikel</text:span> <text:span text:style-name="artikel_kop_nr">6:</text:span> Registratie en Inwerkingtreding</text:p>
            <text:list text:style-name="id1-3-2-2-6-2">
              <text:list-item text:style-override="id1-3-2-2-6-2">
                <text:number>1.</text:number>
                <text:p text:style-name="al">Dit besluit wordt gevoegd in het mandaatregister.</text:p>
              </text:list-item>
              <text:list-item text:style-override="id1-3-2-2-6-3">
                <text:number>2.</text:number>
                <text:p text:style-name="al">Dit besluit treedt in werking op 1 januari 2017. </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Volmacht dassenovereenkomsten van het College van Gedeputeerde Staten en Commissaris van de Koning in de provincie Noord-Brabant aan BIJ12.</text:p>
          </text:section>
        </text:section>
        <text:section text:name="regeling-sluiting_id1-3-2-3" text:style-name="regeling-sluiting">
          <text:section text:name="ondertekening_id1-3-2-3-1">
            <text:p><text:span text:style-name="functie">’s-Hertogenbosch, 12 december 2016 </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text:span></text:p>
            <text:p><text:span text:style-name="functie">de secretaris</text:span></text:p>
            <text:p><text:span text:style-name="functie"> mw. ir. A.M. Burger</text:span></text:p>
            <text:p><text:span text:style-name="functie"/></text:p>
            <text:p><text:span text:style-name="functie">de Commissaris van de Koning voornoemd,</text:span></text:p>
            <text:p><text:span text:style-name="functie">prof. dr. W.B.H..J. van de Donk </text:span></text:p>
          </text:section>
        </text:section>
        <text:section text:name="nota-toelichting_id1-3-2-4" text:style-name="nota-toelichting">
          <text:p text:style-name="kop_level0"><text:span text:style-name="label"/> Toelichting</text:p>
          <text:p text:style-name="al"/>
          <text:p text:style-name="al">Ter uitvoering van de taak tegemoetkomingen te verlenen in faunaschade zoals bedoeld in artikel 6.1 van de Wet natuurbescherming, wordt mandaat verleend aan BIJ12. Deze uitvoeringsorganisatie van de gezamenlijke provincies gaat de daadwerkelijke uitvoering doen c.q. verzoeken afhandelen en hierop beschikken. Bij dassenovereenkomsten wordt de tegemoetkoming gebaseerd op de schade in voorgaande jaren niet bij beschikking maar bij overeenkomst vastgesteld. De aanspraak op een tegemoetkoming op aanvraag wordt hiermee afgekocht.</text:p>
          <text:p text:style-name="al"/>
          <text:p text:style-name="al">Om BIJ12 de bevoegdheid te geven namens de provincie dassenovereenkomsten te sluiten, is deze volmacht nodig.</text:p>
          <text:p text:style-name="al">De Planning en Control-cyclus van BIJ12 houdt onder meer in dat kwartaalrapportages, een jaarverslag en een jaarrekening worden uitgebracht via de BIJ12-raad aan het IPO-bestuur waarin alle provincies vertegenwoordigd zijn. </text:p>
          <text:p text:style-name="al"/>
          <text:p text:style-name="al">Gedeputeerde Staten van Noord-Brabant,</text:p>
          <text:p text:style-name="al"/>
          <text:p text:style-name="al">de voorzitter </text:p>
          <text:p text:style-name="al">prof. dr. W.B.H..J. van de Donk</text:p>
          <text:p text:style-name="al">de secretaris</text:p>
          <text:p text:style-name="al"> mw. ir. A.M. Burger</text:p>
          <text:p text:style-name="al"/>
          <text:p text:style-name="al">de Commissaris van de Koning in de provincie Noord-Brabant,</text:p>
          <text:p text:style-name="al">prof. dr. W.B.H..J. van de Donk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686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6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6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lmacht dassenovereenkomsten van het College van Gedeputeerde Staten en Commissaris van de Koning in de provincie Noord-Brabant aan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60</meta:user-defined>
    <meta:user-defined meta:name="OVERHEIDop.PrbID/DC.identifier">prb-2016-686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Noord-Brabant</meta:user-defined>
    <meta:user-defined meta:name="DC.source">art. 158 lid 1 PW;1.0:c:BWBR0005645&amp;artikel=158&amp;lid=1&amp;g=2016-02-01</meta:user-defined>
    <meta:user-defined meta:name="DC.source">art. 176 PW;1.0:c:BWBR0005645&amp;artikel=176&amp;g=2016-02-01</meta:user-defined>
    <meta:user-defined meta:name="OVERHEIDop.referentienummer">C2199602/ 4121104</meta:user-defined>
    <meta:user-defined meta:name="DCTERMS.alternative">Volmacht dassenovereenkomsten van het College van Gedeputeerde Staten en Commissaris van de Koning in de provincie Noord-Brabant aan BIJ12</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