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Brabant betreffende de instelling van de Maatschappelijke Adviesraad faunaschade (Instellingsbesluit Maatschappelijke Adviesraad faunaschade)</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Provinciewet;</text:p>
            <text:p text:style-name="al"/>
            <text:p text:style-name="al">Overwegende dat op 1 januari 2017 de Wet natuurbescherming in werking treedt waarbij decentralisatie van natuurtaken van het rijk naar de provincies is voorzien;</text:p>
            <text:p text:style-name="al"/>
            <text:p text:style-name="al">Overwegende dat Gedeputeerde Staten op grond van artikel 6.1 Wet natuurbescherming de bevoegdheid toekomt besluiten te nemen terzake van het verlenen van tegemoetkoming in schade, aangericht door natuurlijk in het wild levende vogels en dieren;</text:p>
            <text:p text:style-name="al"/>
            <text:p text:style-name="al">Overwegende dat de gezamenlijke provincies hebben besloten om de taken op het gebied van faunaschade, als bedoeld in artikel 6.1 van de Wet natuurbescherming onder te brengen bij Bij12 en daarmee de bestaande praktijk, zoals deze bestond middels het Faunafonds, te continueren;</text:p>
            <text:p text:style-name="al"/>
            <text:p text:style-name="al">Overwegende dat de provincies in het licht van bovenstaande decentralisatie van natuurtaken en de bevoegdheden inzake faunaschade behoefte hebben aan een gezamenlijke adviesraad faunaschade;</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BIJ12: uitvoeringsorganisatie van de gezamenlijke provincies, zijnde onderdeel van de Vereniging het Interprovinciaal Overleg</text:p>
            <text:p text:style-name="al">BAC VP: Bestuurlijke Adviescommissie Vitaal Platteland van het Interprovinciaal Overleg</text:p>
            <text:p text:style-name="al">AAC VP: Ambtelijke Adviescommissie Vitaal Platteland van het Interprovinciaal Overleg</text:p>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Maatschappelijke Adviesraad faunaschade die tot taak heeft de Provincies gezamenlijk, alsmede de provincies afzonderlijk, gevraagd en ongevraagd te:</text:p>
                <text:list text:style-name="id1-3-2-2-2-2-3">
                  <text:list-item text:style-override="id1-3-2-2-2-2-3-1">
                    <text:number>a.</text:number>
                    <text:p text:style-name="al">adviseren over het voorkomen en bestrijden van faunaschade en het toe te passen instrumentarium daarbij;</text:p>
                  </text:list-item>
                  <text:list-item text:style-override="id1-3-2-2-2-2-3-2">
                    <text:number>b.</text:number>
                    <text:p text:style-name="al">adviseren over onderzoeksresultaten om faunaschade te kunnen voorkomen en te bestrijden;</text:p>
                  </text:list-item>
                  <text:list-item text:style-override="id1-3-2-2-2-2-3-3">
                    <text:number>c.</text:number>
                    <text:p text:style-name="al">faciliteren voor het maatschappelijk debat in het kader van haar adviestaak.</text:p>
                  </text:list-item>
                </text:list>
              </text:list-item>
              <text:list-item text:style-override="id1-3-2-2-2-3">
                <text:number>2.</text:number>
                <text:p text:style-name="al">Indien adviezen gevolgen hebben voor beleid worden deze via de AAC VP en de BAC VP voorgelegd aan Gedeputeerde Staten.</text:p>
              </text:list-item>
            </text:list>
          </text:section>
          <text:section text:name="artikel_id1-3-2-2-3" text:style-name="artikel">
            <text:p text:style-name="artikel_kop_titel"><text:span text:style-name="artikel_kop_label">Artikel</text:span> <text:span text:style-name="artikel_kop_nr">3</text:span> Benoeming, schorsing, ontslag en samenstelling</text:p>
            <text:list text:style-name="id1-3-2-2-3-2">
              <text:list-item text:style-override="id1-3-2-2-3-2">
                <text:number>1.</text:number>
                <text:p text:style-name="al">De Maatschappelijke Adviesraad faunaschade bestaat uit tenminste zes leden en worden benoemd door Gedeputeerde Staten, op voordracht van de BAC VP.</text:p>
              </text:list-item>
              <text:list-item text:style-override="id1-3-2-2-3-3">
                <text:number>2.</text:number>
                <text:p text:style-name="al">De leden worden benoemd voor een periode van 4 jaren en kunnen tweemaal voor een periode van 4 jaren worden herbenoemd.</text:p>
              </text:list-item>
              <text:list-item text:style-override="id1-3-2-2-3-4">
                <text:number>3.</text:number>
                <text:p text:style-name="al">Gedeputeerde Staten kunnen de leden van de adviesraad schorsen en ontslaan. Alvorens daartoe te besluiten, raadplegen zij de AAC VP en BAC VP.</text:p>
              </text:list-item>
              <text:list-item text:style-override="id1-3-2-2-3-5">
                <text:number>4.</text:number>
                <text:p text:style-name="al">De samenstelling van de adviesraad is zodanig dat elk lid bestuurlijke ervaring heeft, kennis heeft van de provincie en deskundigheid op één van de volgende gebieden:</text:p>
                <text:list text:style-name="id1-3-2-2-3-5-3">
                  <text:list-item text:style-override="id1-3-2-2-3-5-3-1">
                    <text:number>a.</text:number>
                    <text:p text:style-name="al">de jacht;</text:p>
                  </text:list-item>
                  <text:list-item text:style-override="id1-3-2-2-3-5-3-2">
                    <text:number>b.</text:number>
                    <text:p text:style-name="al">de landbouw;</text:p>
                  </text:list-item>
                  <text:list-item text:style-override="id1-3-2-2-3-5-3-3">
                    <text:number>c.</text:number>
                    <text:p text:style-name="al">natuurbescherming, zowel gebiedsbescherming als soortenbescherming;</text:p>
                  </text:list-item>
                  <text:list-item text:style-override="id1-3-2-2-3-5-3-4">
                    <text:number>d.</text:number>
                    <text:p text:style-name="al">de dierenbescherming;</text:p>
                  </text:list-item>
                  <text:list-item text:style-override="id1-3-2-2-3-5-3-5">
                    <text:number>e.</text:number>
                    <text:p text:style-name="al">de wetenschap met nadruk op dierecologie;</text:p>
                  </text:list-item>
                </text:list>
              </text:list-item>
              <text:list-item text:style-override="id1-3-2-2-3-6">
                <text:number>5.</text:number>
                <text:p text:style-name="al">De voorzitter en leden van de adviesraad zijn onafhankelijk en adviseren zonder last of ruggespraak.</text:p>
              </text:list-item>
              <text:list-item text:style-override="id1-3-2-2-3-7">
                <text:number>6.</text:number>
                <text:p text:style-name="al">Profielschetsen voor de leden en de voorzitter van de adviescommissie worden vastgesteld door Gedeputeerde Staten, op voordracht door de BAC VP.</text:p>
              </text:list-item>
              <text:list-item text:style-override="id1-3-2-2-3-8">
                <text:number>7.</text:number>
                <text:p text:style-name="al">Het lidmaatschap van de adviesraad eindigt:</text:p>
                <text:list text:style-name="id1-3-2-2-3-8-3">
                  <text:list-item text:style-override="id1-3-2-2-3-8-3-1">
                    <text:number>a.</text:number>
                    <text:p text:style-name="al">op het moment dat de duur, waarvoor de benoeming geldt, is verstreken,</text:p>
                  </text:list-item>
                  <text:list-item text:style-override="id1-3-2-2-3-8-3-2">
                    <text:number>b.</text:number>
                    <text:p text:style-name="al">door het nemen van ontslag als lid,</text:p>
                  </text:list-item>
                  <text:list-item text:style-override="id1-3-2-2-3-8-3-3">
                    <text:number>c.</text:number>
                    <text:p text:style-name="al">door het overlijden van het lid,</text:p>
                  </text:list-item>
                  <text:list-item text:style-override="id1-3-2-2-3-8-3-4">
                    <text:number>d.</text:number>
                    <text:p text:style-name="al">door een daartoe strekkend besluit van Gedeputeerde Staten, als bedoeld in het derde lid.</text:p>
                  </text:list-item>
                </text:list>
              </text:list-item>
            </text:list>
          </text:section>
          <text:section text:name="artikel_id1-3-2-2-4" text:style-name="artikel">
            <text:p text:style-name="artikel_kop_titel"><text:span text:style-name="artikel_kop_label">Artikel</text:span> <text:span text:style-name="artikel_kop_nr">4</text:span> Secretaris</text:p>
            <text:p text:style-name="al">De adviesraad wordt bijgestaan door een secretaris. Dit is een functionaris van BIJ12, die wordt benoemd en ontslagen door de directeur van BIJ12.</text:p>
          </text:section>
          <text:section text:name="artikel_id1-3-2-2-5" text:style-name="artikel">
            <text:p text:style-name="artikel_kop_titel"><text:span text:style-name="artikel_kop_label">Artikel</text:span> <text:span text:style-name="artikel_kop_nr">5</text:span> Verstrekken van informatie</text:p>
            <text:p text:style-name="al">Gedeputeerde Staten dragen er zorg voor dat de commissie beschikt over de informatie die nodig is voor de uitvoering van haar taak.</text:p>
          </text:section>
          <text:section text:name="artikel_id1-3-2-2-6" text:style-name="artikel">
            <text:p text:style-name="artikel_kop_titel"><text:span text:style-name="artikel_kop_label">Artikel</text:span> <text:span text:style-name="artikel_kop_nr">6</text:span> Openbaarheid</text:p>
            <text:list text:style-name="id1-3-2-2-6-2">
              <text:list-item text:style-override="id1-3-2-2-6-2">
                <text:number>1.</text:number>
                <text:p text:style-name="al">De vergaderingen van de Maatschappelijke Adviesraad faunaschade zijn niet openbaar.</text:p>
              </text:list-item>
              <text:list-item text:style-override="id1-3-2-2-6-3">
                <text:number>2.</text:number>
                <text:p text:style-name="al">De verslagen van de vergaderingen van de adviesraad zijn openbaar tenzij de uitzonderingsgronden en beperkingen van de Wet openbaarheid van bestuur van toepassing zijn.</text:p>
              </text:list-item>
              <text:list-item text:style-override="id1-3-2-2-6-4">
                <text:number>3.</text:number>
                <text:p text:style-name="al">De verslagen van de bestuursvergaderingen worden geanonimiseerd ten aanzien van de verslaglegging van onderwerpen die ter vergadering voor advisering voorliggen.</text:p>
              </text:list-item>
            </text:list>
          </text:section>
          <text:section text:name="artikel_id1-3-2-2-7" text:style-name="artikel">
            <text:p text:style-name="artikel_kop_titel"><text:span text:style-name="artikel_kop_label">Artikel</text:span> <text:span text:style-name="artikel_kop_nr">7</text:span> Werkwijze adviesraad</text:p>
            <text:p text:style-name="al">De adviesraad stelt zijn eigen werkwijze vast binnen de kaders van dit besluit en stelt deze op schrift. Zij zendt daarvan een afschrift aan de directeur BIJ12 die dit ter kennisname agendeert in de BAC VP.</text:p>
          </text:section>
          <text:section text:name="artikel_id1-3-2-2-8" text:style-name="artikel">
            <text:p text:style-name="artikel_kop_titel"><text:span text:style-name="artikel_kop_label">Artikel</text:span> <text:span text:style-name="artikel_kop_nr">8</text:span> Vergoeding</text:p>
            <text:p text:style-name="al">De voorzitter en de andere leden van de adviesraad ontvangen een vergoeding van BIJ12 overeenkomstig de regeling Vergoedingen IPO.</text:p>
          </text:section>
          <text:section text:name="artikel_id1-3-2-2-9" text:style-name="artikel">
            <text:p text:style-name="artikel_kop_titel"><text:span text:style-name="artikel_kop_label">Artikel</text:span> <text:span text:style-name="artikel_kop_nr">9</text:span> Rapportage en verantwoording</text:p>
            <text:p text:style-name="al">De adviesraad brengt jaarlijks voor 1 mei aan de directeur BIJ12 verslag uit van haar werkzaamheden in het daaraan voorafgaande jaar. De directeur zorgt voor agendering van het verslag in de BAC VP. Gedeputeerde Staten kunnen aanwijzingen geven over de inhoud van het verslag via de BAC VP.</text:p>
          </text:section>
          <text:section text:name="artikel_id1-3-2-2-10" text:style-name="artikel">
            <text:p text:style-name="artikel_kop_titel"><text:span text:style-name="artikel_kop_label">Artikel</text:span> <text:span text:style-name="artikel_kop_nr">10</text:span> Archief</text:p>
            <text:p text:style-name="al">Het archief van de adviesraad wordt bijgehouden door de secretaris. De adviesraad draagt na beëindiging van haar werkzaamheden de archiefbescheiden zo spoedig mogelijk over aan Gedeputeerde Staten voorzover het de afzonderlijke advisering betreft aan de Provincie Noord-Brabant. </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januari 2017.</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Instellingsbesluit Maatschappelijke Adviesraad faunaschade.</text:p>
          </text:section>
        </text:section>
        <text:section text:name="regeling-sluiting_id1-3-2-3" text:style-name="regeling-sluiting">
          <text:section text:name="ondertekening_id1-3-2-3-1">
            <text:p><text:span text:style-name="functie">’s-Hertogenbosch, 12 december 2016</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 </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685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Brabant betreffende de instelling van de Maatschappelijke Adviesraad faunaschade (Instellingsbesluit Maatschappelijke Adviesraad faunasch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57</meta:user-defined>
    <meta:user-defined meta:name="OVERHEIDop.PrbID/DC.identifier">prb-2016-685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Noord-Brabant</meta:user-defined>
    <meta:user-defined meta:name="DC.source">art. 82 PW;1.0:c:BWBR0005645&amp;artikel=82&amp;g=2016-02-01</meta:user-defined>
    <meta:user-defined meta:name="OVERHEIDop.referentienummer">C2199602/ 4120855</meta:user-defined>
    <meta:user-defined meta:name="DCTERMS.alternative">Instellingsbesluit Maatschappelijke Adviesraad faunaschade</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0773_1</meta:user-defined>
    <meta:user-defined meta:name="OVERHEIDop.versieInformatie"/>
  </office:meta>
</office:document-meta>
</file>