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aanwijzing vereffenaar faunafonds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9.12, derde lid van de Wet natuurbescherming,</text:p>
            <text:p text:style-name="al">Overwegende dat:</text:p>
            <text:list text:style-name="id1-3-2-1-1-5">
              <text:list-item text:style-override="id1-3-2-1-1-5-1">
                <text:number>-</text:number>
                <text:p text:style-name="al"> op het moment van inwerkingtreding van de Wet natuurbescherming het faunafonds als publiekrechtelijke rechtspersoon in liquidatie is;</text:p>
              </text:list-item>
              <text:list-item text:style-override="id1-3-2-1-1-5-2">
                <text:number>-</text:number>
                <text:p text:style-name="al"> de vermogensbestanddelen van het faunafonds op dat tijdstip onder algemene titel overgaan op de provincies gezamenlijk;</text:p>
              </text:list-item>
              <text:list-item text:style-override="id1-3-2-1-1-5-3">
                <text:number>-</text:number>
                <text:p text:style-name="al"> de Wet natuurbescherming de aanwijzing van een vereffenaar vereist.</text:p>
              </text:list-item>
            </text:list>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it besluit wordt verstaan onder;</text:p>
            <text:p text:style-name="al">BIJ12: uitvoeringsorganisatie van de gezamenlijke provincies, zijnde onderdeel van de</text:p>
            <text:p text:style-name="al">Vereniging het Interprovinciaal Overleg</text:p>
            <text:p text:style-name="al">BAC VP: Bestuurlijke Adviescommissie Vitaal Platteland van het Interprovinciaal Overleg</text:p>
          </text:section>
          <text:section text:name="artikel_id1-3-2-2-2" text:style-name="artikel">
            <text:p text:style-name="artikel_kop_titel"><text:span text:style-name="artikel_kop_label">Artikel</text:span> <text:span text:style-name="artikel_kop_nr"> 2 </text:span> 
              <text:span text:style-name="nadrukvet">Taken en bevoegdheden</text:span>
            </text:p>
            <text:p text:style-name="al">De vereffenaar heeft tot taak uitvoering te geven aan het bepaalde in artikel 9.12 van de Wet natuurbescherming. Hij heeft daartoe alle bevoegdheden als genoemd in dat artikel.</text:p>
            <text:p text:style-name="al">De vereffenaar zorgt ervoor dat de gelden die op de rekeningen van het Faunafonds staan, worden overgeschreven naar een rekening van BIJ12 en worden aangewend voor de taken als genoemd in artikel 6.1, eerste lid van de Wet natuurbescherming en afgeleide werkzaamheden ter preventie en beperking van faunaschade zoals voorlichting, onderzoek en advisering ten behoeve van de provincies.</text:p>
          </text:section>
          <text:section text:name="artikel_id1-3-2-2-3" text:style-name="artikel">
            <text:p text:style-name="artikel_kop_titel"><text:span text:style-name="artikel_kop_label">Artikel</text:span> <text:span text:style-name="artikel_kop_nr"> 3 </text:span> 
              <text:span text:style-name="nadrukvet">Aanwijzing</text:span>
            </text:p>
            <text:p text:style-name="al">Als vereffenaar wordt aangewezen de directeur van BIJ12.</text:p>
          </text:section>
          <text:section text:name="artikel_id1-3-2-2-4" text:style-name="artikel">
            <text:p text:style-name="artikel_kop_titel"><text:span text:style-name="artikel_kop_label">Artikel</text:span> <text:span text:style-name="artikel_kop_nr"> 4 </text:span> 
              <text:span text:style-name="nadrukvet">Verantwoording</text:span>
            </text:p>
            <text:p text:style-name="al">De vereffenaar legt verantwoording van zijn werkzaamheden af jegens Gedeputeerde Staten van alle provincies in het kader van de BAC VP.</text:p>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op 1 januari 2017</text:p>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it besluit wordt aangehaald als: Besluit aanwijzing vereffenaar faunafonds. </text:p>
          </text:section>
        </text:section>
        <text:section text:name="regeling-sluiting_id1-3-2-3" text:style-name="regeling-sluiting">
          <text:section text:name="ondertekening_id1-3-2-3-1">
            <text:p><text:span text:style-name="deze">’s-Hertogenbosch, 12 december 2016</text:span></text:p>
          </text:section>
          <text:section text:name="ondertekening_id1-3-2-3-2">
            <text:p><text:span text:style-name="organisatie">Gedeputeerde Staten voornoemd,</text:span></text:p>
            <text:p><text:span text:style-name="functie">de voorzitter</text:span></text:p>
            <text:p><text:span text:style-name="ondertekening_naam">
            <text:span text:style-name="voornaam">prof. dr. W.B.H..J.  </text:span>
            <text:span text:style-name="achternaam">van de Donk</text:span>
          </text:span></text:p>
            <text:p><text:span text:style-name="functie">de secretaris</text:span></text:p>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685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5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vereffenaar faunafonds provincie Noord-Brab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55</meta:user-defined>
    <meta:user-defined meta:name="OVERHEIDop.PrbID/DC.identifier">prb-2016-685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Noord-Brabant</meta:user-defined>
    <meta:user-defined meta:name="DC.source">Onbekend;</meta:user-defined>
    <meta:user-defined meta:name="OVERHEIDop.referentienummer">C2199602/ 4120938</meta:user-defined>
    <meta:user-defined meta:name="DCTERMS.alternative">Besluit aanwijzing vereffenaar faunafonds</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