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Rien Jurg Promotion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Rien Jurg Promotions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5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Rien Jurg Promotion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53</meta:user-defined>
    <meta:user-defined meta:name="OVERHEIDop.PrbID/DC.identifier">prb-2016-6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