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De Luchtreiziger Ballonv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De Luchtreiziger Ballonvaarte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5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De Luchtreiziger Ballonvaar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50</meta:user-defined>
    <meta:user-defined meta:name="OVERHEIDop.PrbID/DC.identifier">prb-2016-68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