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OLO2145605 - Toernooiveld 1 te Nijmegen - Radboud Universiteit Nijmegen - RADBOUDumc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Toernooiveld 1 te Nijmegen</text:p>
            <text:p text:style-name="common-al">Voor : kappen van 2 acers</text:p>
            <text:p text:style-name="common-al">Datum : 3 februar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OLO2145605 - Toernooiveld 1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85</meta:user-defined>
    <meta:user-defined meta:name="OVERHEIDop.PrbID/DC.identifier">prb-2016-6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 ED 1a</meta:user-defined>
    <meta:user-defined meta:name="OVERHEIDop.woonplaats">Nijmegen</meta:user-defined>
    <meta:user-defined meta:name="OVERHEIDop.straatnaam">Toernooivel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498</meta:user-defined>
    <meta:user-defined meta:name="OVERHEID.EPSG28992/DC.spatial">188309 426233</meta:user-defined>
    <meta:user-defined meta:name="OVERHEIDop.versieInformatie"/>
  </office:meta>
</office:document-meta>
</file>