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Noord, nabij 48 locatie 55  UT031301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schap Vallei en Veluwe</text:p>
            <text:p text:style-name="common-al">Locatie                  Eemdijk Noord, nabij 48 locatie 55, in Eemdijk (UT03130173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Noord, nabij 48 locatie 55  UT03130173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6</meta:user-defined>
    <meta:user-defined meta:name="OVERHEIDop.PrbID/DC.identifier">prb-2016-6846</meta:user-defined>
    <meta:user-defined meta:name="OVERHEID.TaxonomieBeleidsagenda/OVERHEID.category">Natuur en milieu | Organisatie en beleid</meta:user-defined>
    <meta:user-defined meta:name="OVERHEIDop.referentienummer">Z-BDM_HZ-2016-4015-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4NK 10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907 473927</meta:user-defined>
    <meta:user-defined meta:name="OVERHEIDop.versieInformatie"/>
  </office:meta>
</office:document-meta>
</file>