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Sloopmelding – Radboud Universiteit / RADBOUDumc – Erasmusplein 1 te Nijmegen – OLO26868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6 van het Bouwbesluit)  </text:p>
            <text:p text:style-name="tussenkopcur">Gedeputeerde Staten van Gelderland maken bekend dat zij op 5 december 2016 een melding hebben ontvangen en beoordeeld.</text:p>
            <text:p text:style-name="tussenkopcur">Aan : Radboud Universiteit / RADBOUDumc</text:p>
            <text:p text:style-name="tussenkopcur">Locatie : Erasmusplein 1 te Nijmegen</text:p>
            <text:p text:style-name="tussenkopcur">Voor : slopen voor het realiseren van een Spar</text:p>
            <text:p text:style-name="tussenkopcur">Datum beoordeeld: 20 december 2016</text:p>
            <text:p text:style-name="tussenkopcur">Mogelijkheid van inzien</text:p>
            <text:p text:style-name="tussenkopcur">De melding kan op verzoek worden ingezien.</text:p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Sloopmelding – Radboud Universiteit / RADBOUDumc – Erasmusplein 1 te Nijmegen – OLO26868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842</meta:user-defined>
    <meta:user-defined meta:name="OVERHEIDop.PrbID/DC.identifier">prb-2016-68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</meta:user-defined>
    <meta:user-defined meta:name="OVERHEIDop.woonplaats">Nijmegen</meta:user-defined>
    <meta:user-defined meta:name="OVERHEIDop.straatnaam">Erasmusplei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999 425719</meta:user-defined>
    <meta:user-defined meta:name="OVERHEIDop.versieInformatie"/>
  </office:meta>
</office:document-meta>
</file>