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Haarbroeksteeg 2 te Alm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text:p>
            <text:p text:style-name="common-al">vleesvarken- en melkrundveehouderij aan Haarbroeksteeg 2, 7218 NL Alm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222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84</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84</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84</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aarbroeksteeg 2 te Alm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0</meta:user-defined>
    <meta:user-defined meta:name="OVERHEIDop.publicationIssue">684</meta:user-defined>
    <meta:user-defined meta:name="OVERHEIDop.PrbID/DC.identifier">prb-2016-68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18 NL 2</meta:user-defined>
    <meta:user-defined meta:name="OVERHEIDop.woonplaats">Almen</meta:user-defined>
    <meta:user-defined meta:name="OVERHEIDop.straatnaam">Haarbroekste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3495</meta:user-defined>
    <meta:user-defined meta:name="OVERHEID.EPSG28992/DC.spatial">218493 465116</meta:user-defined>
    <meta:user-defined meta:name="OVERHEIDop.versieInformatie"/>
  </office:meta>
</office:document-meta>
</file>