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CHC Helicopters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CHC Helicopters Netherlands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3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CHC Helicopters Netherlands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39</meta:user-defined>
    <meta:user-defined meta:name="OVERHEIDop.PrbID/DC.identifier">prb-2016-68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op.versieInformatie"/>
  </office:meta>
</office:document-meta>
</file>