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FrieslandCampina in Lochem</text:p>
            <text:p text:style-name="tussenkopcur">Vergunningverlening Wabo</text:p>
            <text:p text:style-name="common-al">Gedeputeerde Staten van Gelderland delen mee dat zij besloten hebben een vergunning ingevolge de Wet algemene bepalingen omgevingsrecht (Wabo) te verlenen aan Friesland Campina voor het intrekken/wijzigen van voorschriften uit de op 22 december 2014 verleende omgevingsvergunning voor de inrichting gelegen aan de Kanaalstraat 4 in Lochen.</text:p>
            <text:p text:style-name="common-al"/>
            <text:p text:style-name="common-al">Tegen het voornemen zijn geen zienswijzen ingebracht. Het besluit is ten opzichte van het ontwerpbesluit niet gewijzigd.</text:p>
            <text:p text:style-name="tussenkopcur">Mogelijkheid van inzien</text:p>
            <text:p text:style-name="common-al">Het besluit en de bijbehorende stukken kunnen van 21 december 2016 tot 2 februari 2017 worden ingezien via <text:a xlink:href="http://www.officielebekendmakingen.nl/" xlink:type="simple">www.officielebekendmakingen.nl</text:a>. Ook kunt u de stukken op afspraak komen inzien bij het provinciehuis of gemeentehuis. Een afspraak kunt u maken via vergunningen@odachterhoek.nl.</text:p>
            <text:p text:style-name="tussenkopcur">Rechtsmiddelen</text:p>
            <text:p text:style-name="common-al">Belanghebbenden kunnen beroep instellen tegen het besluit vóór 2 februari 2017. Meer informatie hierover is vermeld in het besluit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1 december 2016 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6837</meta:user-defined>
    <meta:user-defined meta:name="OVERHEIDop.PrbID/DC.identifier">prb-2016-68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6-43709</meta:user-defined>
    <meta:user-defined meta:name="OVERHEID.EPSG28992/DC.spatial">225914 464538</meta:user-defined>
    <meta:user-defined meta:name="OVERHEIDop.versieInformatie"/>
  </office:meta>
</office:document-meta>
</file>