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De Ronde Venen:  UT0736006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text:p>
            <text:p text:style-name="common-al">Naam indiener:        Modern Times BV</text:p>
            <text:p text:style-name="common-al">Locatie                   Zand- en Jaagpad 5 (Kromwijck) in Baambrugge (UT073600684)</text:p>
            <text:p text:style-name="common-al">Het evaluatieverslag voldoet aan het bepaalde bij of krachtens artikel 4 van het Besluit Uniforme Saneringen. Gedeputeerde Staten stemmen daarom in met het ingediende evaluatieverslag </text:p>
            <text:p text:style-name="common-al">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Informatie</text:span>
          </text:p>
            <text:p text:style-name="common-al">Voor inlichtingen kunt u terecht bij de RUD Utrecht, telefoonnummer 030-7023293.</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831</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831</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831</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De Ronde Venen:  UT073600684</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1</meta:user-defined>
    <meta:user-defined meta:name="OVERHEIDop.publicationIssue">6831</meta:user-defined>
    <meta:user-defined meta:name="OVERHEIDop.PrbID/DC.identifier">prb-2016-683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1396JA 5</meta:user-defined>
    <meta:user-defined meta:name="OVERHEIDop.woonplaats">Baambrugge</meta:user-defined>
    <meta:user-defined meta:name="OVERHEIDop.straatnaam">Zand- en Jaagpad</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27799 473325</meta:user-defined>
    <meta:user-defined meta:name="OVERHEIDop.versieInformatie"/>
  </office:meta>
</office:document-meta>
</file>