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6 december 2016 houdende regels tot instelling van de Maatschappelijke adviesraad Faunaschade voor de gezamenlijke provincies 6 december 2016, met kenmerk PZH-2016-572390356 (DOS-2015-0004556) (Instellingsbesluit Maatschappelijke adviesraad Faunaschade voor de gezamenlijke provinc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 </text:p>
            <text:p text:style-name="al"/>
            <text:p text:style-name="al">Overwegende dat op 27 maart 2014 de Bestuurlijke Adviescommissie Vitaal Platteland van de Vereniging Interprovinciaal Overleg, in relatie tot de invoering van de Wet natuurbescherming, heeft besloten tot omvorming van het bestuur van het Faunafonds naar een structuur waarin de maatschappelijke organisaties op een betekenisvolle wijze inbreng en advies richting de BACVP kunnen leveren over hun visie op het (provinciale) beleid en uitvoering van faunaschade</text:p>
            <text:p text:style-name="al"/>
            <text:p text:style-name="al">Overwegende dat in aansluiting op de besluiten d.d. 5 november 2015 en 14 september 2016 van de Bestuurlijke Adviescommissie Vitaal Platteland van de Vereniging Interprovinciaal Overleg Gedeputeerde Staten van alle provincies gezamenlijk de Maatschappelijke adviesraad Faunaschade instellen ;</text:p>
            <text:p text:style-name="al"/>
            <text:p text:style-name="al">Gelet op het voorstel Wet natuurbescherming, aangenomen door de Eerste kamer op 15 december 2015, Stb. 2016, 34 en in werking te treden op een bij koninklijk besluit te bepalen tijdstip;</text:p>
            <text:p text:style-name="al"/>
            <text:p text:style-name="al">Gelet op artikel 82 van de Provinciewet;</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a.</text:number>
                <text:p text:style-name="al">BIJ12: uitvoeringsorganisatie van de gezamenlijke provincies, zijnde onderdeel van de Vereniging Interprovinciaal Overleg;</text:p>
              </text:list-item>
              <text:list-item text:style-override="id1-3-2-2-2-3">
                <text:number>b.</text:number>
                <text:p text:style-name="al">BAC VP: Bestuurlijke Adviescommissie Vitaal Platteland zijnde onderdeel van de Vereniging Interprovinciaal Overleg (IPO);</text:p>
              </text:list-item>
              <text:list-item text:style-override="id1-3-2-2-2-4">
                <text:number>c.</text:number>
                <text:p text:style-name="al">AAC VP: Ambtelijke Adviescommissie Vitaal Platteland van de Vereniging Interprovinciaal Overleg.</text:p>
              </text:list-item>
            </text:list>
          </text:section>
          <text:section text:name="artikel_id1-3-2-2-3" text:style-name="artikel">
            <text:p text:style-name="artikel_kop_titel"><text:span text:style-name="artikel_kop_label">Artikel</text:span> <text:span text:style-name="artikel_kop_nr">2</text:span> Instelling en taak</text:p>
            <text:list text:style-name="id1-3-2-2-3-2">
              <text:list-item text:style-override="id1-3-2-2-3-2">
                <text:number>1.</text:number>
                <text:p text:style-name="al">Er is een Maatschappelijke adviesraad faunaschade die tot taak heeft de (gezamenlijke) provincies gevraagd en ongevraagd te:</text:p>
                <text:list text:style-name="id1-3-2-2-3-2-3">
                  <text:list-item text:style-override="id1-3-2-2-3-2-3-1">
                    <text:number>a.</text:number>
                    <text:p text:style-name="al">adviseren aan de provincies over het voorkomen en bestrijden van faunaschade en het toe te passen instrumentarium daarbij;</text:p>
                  </text:list-item>
                  <text:list-item text:style-override="id1-3-2-2-3-2-3-2">
                    <text:number>b.</text:number>
                    <text:p text:style-name="al">adviseren over onderzoeksresultaten om faunaschade te kunnen voorkomen en te bestrijden;</text:p>
                  </text:list-item>
                  <text:list-item text:style-override="id1-3-2-2-3-2-3-3">
                    <text:number>c.</text:number>
                    <text:p text:style-name="al">faciliteren van het maatschappelijk debat in het kader van haar adviestaak </text:p>
                  </text:list-item>
                </text:list>
              </text:list-item>
              <text:list-item text:style-override="id1-3-2-2-3-3">
                <text:number>2.</text:number>
                <text:p text:style-name="al">Indien adviezen gevolgen hebben voor provinciaal beleid worden deze via de AAC VP en de BAC VP voorgelegd aan Gedeputeerde Staten.</text:p>
              </text:list-item>
            </text:list>
          </text:section>
          <text:section text:name="artikel_id1-3-2-2-4" text:style-name="artikel">
            <text:p text:style-name="artikel_kop_titel"><text:span text:style-name="artikel_kop_label">Artikel</text:span> <text:span text:style-name="artikel_kop_nr">3</text:span> Benoeming, schorsing, ontslag en samenstelling</text:p>
            <text:list text:style-name="id1-3-2-2-4-2">
              <text:list-item text:style-override="id1-3-2-2-4-2">
                <text:number>1.</text:number>
                <text:p text:style-name="al">De Maatschappelijke adviesraad bestaat uit tenminste zes leden. Zij worden benoemd door Gedeputeerde Staten conform de procedure zoals omschreven in de bij dit besluit behorende bijlage 1.</text:p>
              </text:list-item>
              <text:list-item text:style-override="id1-3-2-2-4-3">
                <text:number>2.</text:number>
                <text:p text:style-name="al">De leden worden benoemd voor een periode van 4 jaren. Zij kunnen tweemaal worden herbenoemd.</text:p>
              </text:list-item>
              <text:list-item text:style-override="id1-3-2-2-4-4">
                <text:number>3.</text:number>
                <text:p text:style-name="al">Gedeputeerde Staten kunnen de leden van de Maatschappelijke adviesraad schorsen en ontslaan.</text:p>
              </text:list-item>
              <text:list-item text:style-override="id1-3-2-2-4-5">
                <text:number>4.</text:number>
                <text:p text:style-name="al">De samenstelling van de Maatschappelijke adviesraad is zodanig dat een lid bestuurlijke ervaring heeft, kennis heeft van de provincie en deskundigheid heeft op één van de volgende gebieden:</text:p>
                <text:list text:style-name="id1-3-2-2-4-5-3">
                  <text:list-item text:style-override="id1-3-2-2-4-5-3-1">
                    <text:number>a.</text:number>
                    <text:p text:style-name="al">de jacht;</text:p>
                  </text:list-item>
                  <text:list-item text:style-override="id1-3-2-2-4-5-3-2">
                    <text:number>b.</text:number>
                    <text:p text:style-name="al">de landbouw;</text:p>
                  </text:list-item>
                  <text:list-item text:style-override="id1-3-2-2-4-5-3-3">
                    <text:number>c.</text:number>
                    <text:p text:style-name="al">natuurbescherming, zowel gebiedsbescherming als soortenbescherming;</text:p>
                  </text:list-item>
                  <text:list-item text:style-override="id1-3-2-2-4-5-3-4">
                    <text:number>d.</text:number>
                    <text:p text:style-name="al">de dierenbescherming;</text:p>
                  </text:list-item>
                  <text:list-item text:style-override="id1-3-2-2-4-5-3-5">
                    <text:number>e.</text:number>
                    <text:p text:style-name="al">de wetenschap met nadruk op dierecologie;</text:p>
                  </text:list-item>
                </text:list>
              </text:list-item>
              <text:list-item text:style-override="id1-3-2-2-4-6">
                <text:number>5.</text:number>
                <text:p text:style-name="al">De voorzitter en leden van de Maatschappelijke adviesraad zijn onafhankelijk.</text:p>
              </text:list-item>
              <text:list-item text:style-override="id1-3-2-2-4-7">
                <text:number>6.</text:number>
                <text:p text:style-name="al">De leden en de voorzitter van de Maatschappelijke adviesraad dienen te voldoen aan de door Gedeputeerde Staten vastgestelde profielschets, zoals omschreven in de bij dit besluit behorende bijlage 2.</text:p>
              </text:list-item>
            </text:list>
          </text:section>
          <text:section text:name="artikel_id1-3-2-2-5" text:style-name="artikel">
            <text:p text:style-name="artikel_kop_titel"><text:span text:style-name="artikel_kop_label">Artikel</text:span> <text:span text:style-name="artikel_kop_nr">4</text:span> Secretaris</text:p>
            <text:p text:style-name="al">De Maatschappelijke adviesraad wordt bijgestaan door een secretaris. Deze is een functionaris van BIJ12. Hij wordt benoemd en ontslagen door de directeur van BIJ12.</text:p>
          </text:section>
          <text:section text:name="artikel_id1-3-2-2-6" text:style-name="artikel">
            <text:p text:style-name="artikel_kop_titel"><text:span text:style-name="artikel_kop_label">Artikel</text:span> <text:span text:style-name="artikel_kop_nr">5</text:span> Verstrekken van informatie</text:p>
            <text:p text:style-name="al">Gedeputeerde Staten dragen er zorg voor dat de Maatschappelijke adviesraad beschikt over de informatie die nodig is voor de uitvoering van haar taak.</text:p>
          </text:section>
          <text:section text:name="artikel_id1-3-2-2-7" text:style-name="artikel">
            <text:p text:style-name="artikel_kop_titel"><text:span text:style-name="artikel_kop_label">Artikel</text:span> <text:span text:style-name="artikel_kop_nr">6</text:span> Openbaarheid</text:p>
            <text:list text:style-name="id1-3-2-2-7-2">
              <text:list-item text:style-override="id1-3-2-2-7-2">
                <text:number>1.</text:number>
                <text:p text:style-name="al">De vergaderingen van de Maatschappelijke adviesraad zijn niet openbaar.</text:p>
              </text:list-item>
              <text:list-item text:style-override="id1-3-2-2-7-3">
                <text:number>2.</text:number>
                <text:p text:style-name="al">De verslagen van de bestuursvergaderingen worden geanonimiseerd ten aanzien van de verslaglegging van onderwerpen die ter vergadering voor advisering voorliggen.</text:p>
              </text:list-item>
              <text:list-item text:style-override="id1-3-2-2-7-4">
                <text:number>3.</text:number>
                <text:p text:style-name="al">De verslagen van de vergaderingen van de adviesraad zijn openbaar tenzij de uitzonderingsgronden en beperkingen van de Wet openbaarheid van bestuur van toepassing zijn.</text:p>
              </text:list-item>
            </text:list>
          </text:section>
          <text:section text:name="artikel_id1-3-2-2-8" text:style-name="artikel">
            <text:p text:style-name="artikel_kop_titel"><text:span text:style-name="artikel_kop_label">Artikel</text:span> <text:span text:style-name="artikel_kop_nr">7</text:span> Werkwijze Maatschappelijke adviesraad</text:p>
            <text:p text:style-name="al">De Maatschappelijke adviesraad stelt zijn eigen werkwijze vast binnen de kaders van dit besluit en stelt deze op schrift. Zij zendt daarvan een afschrift aan de directeur BIJ12 die dit agendeert in de BAC VP.</text:p>
          </text:section>
          <text:section text:name="artikel_id1-3-2-2-9" text:style-name="artikel">
            <text:p text:style-name="artikel_kop_titel"><text:span text:style-name="artikel_kop_label">Artikel</text:span> <text:span text:style-name="artikel_kop_nr">8</text:span> Vergoeding</text:p>
            <text:p text:style-name="al">De voorzitter en de andere leden van de Maatschappelijke adviesraad ontvangen een vergoeding van BIJ12 overeenkomstig de regeling Vergoedingen IPO.</text:p>
          </text:section>
          <text:section text:name="artikel_id1-3-2-2-10" text:style-name="artikel">
            <text:p text:style-name="artikel_kop_titel"><text:span text:style-name="artikel_kop_label">Artikel</text:span> <text:span text:style-name="artikel_kop_nr">9</text:span> Rapportage en verantwoording</text:p>
            <text:p text:style-name="al">De Maatschappelijke adviesraad brengt jaarlijks voor 1 mei aan de directeur BIJ12 verslag uit van haar werkzaamheden in het daaraan voorafgaande jaar. De directeur zorgt voor agendering van het verslag in de BAC VP. Gedeputeerde Staten kunnen aanwijzingen geven over de inhoud van het verslag via de BACVP. </text:p>
          </text:section>
          <text:section text:name="artikel_id1-3-2-2-11" text:style-name="artikel">
            <text:p text:style-name="artikel_kop_titel"><text:span text:style-name="artikel_kop_label">Artikel</text:span> <text:span text:style-name="artikel_kop_nr">10</text:span> - Inwerkingtreding</text:p>
            <text:list text:style-name="id1-3-2-2-11-2">
              <text:list-item text:style-override="id1-3-2-2-11-2-1">
                <text:number>1.</text:number>
                <text:p text:style-name="al">Dit besluit treedt in werking op het tijdstip waarop de wet houdende regels ter bescherming van de natuur (Wet natuurbescherming), in werking treedt.</text:p>
              </text:list-item>
              <text:list-item text:style-override="id1-3-2-2-11-2-2">
                <text:number>2.</text:number>
                <text:p text:style-name="al">Dit besluit wordt in het provinciaal blad geplaatst.</text:p>
              </text:list-item>
            </text:list>
            <text:p text:style-name="al">Den Haag, 6 december 2016.</text:p>
            <text:p text:style-name="al"/>
            <text:p text:style-name="al">Gedeputeerde Staten van Zuid-Holland,</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Secretaris, drs. J.H. de Baas </text:p>
                  </table:table-cell>
                  <table:table-cell table:style-name="entry" table:number-rows-spanned="1" table:number-columns-spanned="1">
                    <text:p text:style-name="table_al">Voorzitter, drs. J. Smit        </text:p>
                  </table:table-cell>
                </table:table-row>
              </table:table>
              <text:p text:style-name="table_bottom"/>
            </text:section>
            <text:p text:style-name="al">       </text:p>
          </text:section>
        </text:section>
        <text:section text:name="bijlage_id1-3-2-3" text:style-name="bijlage">
          <text:p text:style-name="bijlage_top"/>
          <text:p text:style-name="hoofdstuk_kop">Bijlage 1 zoals genoemd in artikel 3, eerste lid, van het Instellingsbesluit Maatschappelijke adviesraad Faunaschade voor de gezamenlijke provincies</text:p>
          <text:p text:style-name="al"/>
          <text:p text:style-name="al">Procedure tot het benoemen van de voorzitter en de leden van de Maatschappelijke adviesraad Faunaschade </text:p>
          <text:p text:style-name="al"/>
          <text:list text:style-name="id1-3-2-3-5">
            <text:list-item text:style-override="id1-3-2-3-5-1">
              <text:number>1.</text:number>
              <text:p text:style-name="al">Bespreken van en besluiten over het benoemen van de mondeling door de BAC VP portefeuillehouders voor te dragen voorzitter van Maatschappelijke adviesraad Faunaschade.</text:p>
            </text:list-item>
            <text:list-item text:style-override="id1-3-2-3-5-2">
              <text:number>2.</text:number>
              <text:p text:style-name="al">Een BAC VP portefeuillehouder vraagt betrokken namens de BAC VP als voorzitter van de Maatschappelijke adviesraad Faunaschade.</text:p>
            </text:list-item>
            <text:list-item text:style-override="id1-3-2-3-5-3">
              <text:number>3.</text:number>
              <text:p text:style-name="al">Er wordt een longlist vastgesteld voor de leden van de Maatschappelijke adviesraad door de BACVP.</text:p>
            </text:list-item>
            <text:list-item text:style-override="id1-3-2-3-5-4">
              <text:number>4.</text:number>
              <text:p text:style-name="al">De beoogde voorzitter van de Maatschappelijke adviesraad Faunaschade stelt samen met de drie bestuurlijke portefeuillehouders faunabeleid een ‘shortlist’ op.</text:p>
            </text:list-item>
            <text:list-item text:style-override="id1-3-2-3-5-5">
              <text:number>5.</text:number>
              <text:p text:style-name="al">Minimaal één van de drie bestuurlijke portefeuillehouders en de beoogde voorzitter voeren uiterlijk 15 november 2016 gesprekken met de kandidaten op de shortlist en stellen op basis daarvan een voorstel voor benoeming aan de BACVP op. De drie bestuurlijke portefeuillehouders stemmen onderling af wie welk gesprek voert. BIJ12 levert hierbij ambtelijke ondersteuning.</text:p>
            </text:list-item>
            <text:list-item text:style-override="id1-3-2-3-5-6">
              <text:number>6.</text:number>
              <text:p text:style-name="al">Op 15 december 2016 wordt het voorstel door de BACVP vastgesteld.</text:p>
            </text:list-item>
            <text:list-item text:style-override="id1-3-2-3-5-7">
              <text:number>7.</text:number>
              <text:p text:style-name="al">Uiterlijk 31 januari 2017 dienen Gedeputeerde Staten van alle provincies de benoeming van de leden en de voorzitter te bekrachtigen.</text:p>
            </text:list-item>
          </text:list>
        </text:section>
        <text:section text:name="bijlage_id1-3-2-4" text:style-name="bijlage">
          <text:p text:style-name="bijlage_top"/>
          <text:p text:style-name="hoofdstuk_kop">Bijlage 2 zoals genoemd in artikel 3, zesde lid , van het Instellingsbesluit Maatschappelijke adviesraad Faunaschade voor de gezamenlijke provincies</text:p>
          <text:p text:style-name="al"/>
          <text:p text:style-name="al">Profielschetsen voorzitter en leden Maatschappelijke Adviesraad Faunaschade </text:p>
          <text:p text:style-name="al"/>
          <text:p text:style-name="al">De Maatschappelijke Adviesraad Faunaschade heeft tot taak gevraagd en ongevraagd te: </text:p>
          <text:p text:style-name="al">• adviseren aan de provincies over het voorkomen en bestrijden van faunaschade en het toe te passen instrumentarium daarbij; </text:p>
          <text:p text:style-name="al">• adviseren over onderzoeksresultaten om faunaschade te kunnen voorkomen en te bestrijden; </text:p>
          <text:p text:style-name="al">• faciliteren in het kader van haar adviestaak van het maatschappelijk debat; </text:p>
          <text:p text:style-name="al"/>
          <text:p text:style-name="al">Om in aanmerking te komen hebben de leden van de Maatschappelijke Adviesraad ruime bestuurlijke ervaring, kennis van de provincie en ieder lid heeft afzonderlijk kennis op één van de volgende terreinen: de jacht, de landbouw, natuurbescherming, dierenbescherming, de wetenschap met nadruk op dierecologie of het faciliteren van het maatschappelijk debat over faunaschade. De Raad houdt bij het opstellen van zijn advies rekening met de achtergronden van de samenstellende geledingen in de adviesraad en de maatschappelijke en wettelijke context, waarin de bescherming van dieren verkeert. De leden van de Maatschappelijke Adviesraad Faunaschade zijn onafhankelijk en hebben de volgende algemene competenties: </text:p>
          <text:list text:style-name="id1-3-2-4-11">
            <text:list-item text:style-override="id1-3-2-4-11-1">
              <text:number>-</text:number>
              <text:p text:style-name="al">Analytisch vermogen, goed hoofzaken van bijzaken kunnen onderscheiden;</text:p>
            </text:list-item>
            <text:list-item text:style-override="id1-3-2-4-11-2">
              <text:number>-</text:number>
              <text:p text:style-name="al">Strategisch denkvermogen;</text:p>
            </text:list-item>
            <text:list-item text:style-override="id1-3-2-4-11-3">
              <text:number>-</text:number>
              <text:p text:style-name="al">Kennis en ruime ervaring met bestuurlijke besluitvormingsprocessen;</text:p>
            </text:list-item>
            <text:list-item text:style-override="id1-3-2-4-11-4">
              <text:number>-</text:number>
              <text:p text:style-name="al">Inzicht hebben in strategische afwegingsprocessen en in staat zijn belangen objectief af te wegen (landbouw, natuur- en dierenbescherming, jacht);</text:p>
            </text:list-item>
            <text:list-item text:style-override="id1-3-2-4-11-5">
              <text:number>-</text:number>
              <text:p text:style-name="al">Kunnen werken in teamverband en gericht zijn op samenwerken;</text:p>
            </text:list-item>
            <text:list-item text:style-override="id1-3-2-4-11-6">
              <text:number>-</text:number>
              <text:p text:style-name="al">Algemene interesse voor de samenleving en begrip voor de rol van het natuurbeleid en met name het faunabeheer daarin.</text:p>
            </text:list-item>
            <text:list-item text:style-override="id1-3-2-4-11-7">
              <text:number>-</text:number>
              <text:p text:style-name="al">Het kunnen creëren van draagvlak voor de adviezen en daarbij rekening te houden met regionale verschillen.</text:p>
            </text:list-item>
          </text:list>
          <text:p text:style-name="al">De voorzitter is onafhankelijk en heeft de volgende specifieke competenties: </text:p>
          <text:list text:style-name="id1-3-2-4-13">
            <text:list-item text:style-override="id1-3-2-4-13-1">
              <text:number>-</text:number>
              <text:p text:style-name="al">Leidinggevend en samenbindend vermogen;</text:p>
            </text:list-item>
            <text:list-item text:style-override="id1-3-2-4-13-2">
              <text:number>-</text:number>
              <text:p text:style-name="al">Brede bestuurlijke ervaring;</text:p>
            </text:list-item>
            <text:list-item text:style-override="id1-3-2-4-13-3">
              <text:number>-</text:number>
              <text:p text:style-name="al">Goede contactuele eigenschappen en een flexibele instelling;</text:p>
            </text:list-item>
            <text:list-item text:style-override="id1-3-2-4-13-4">
              <text:number>-</text:number>
              <text:p text:style-name="al">Uitstekende communicatieve vaardigheden.</text:p>
            </text:list-item>
            <text:list-item text:style-override="id1-3-2-4-13-5">
              <text:number>-</text:number>
              <text:p text:style-name="al">Ervaring en kennis met het provinciaal bestuur.</text:p>
            </text:list-item>
          </text:list>
          <text:p text:style-name="al">Tijdsbeslag: </text:p>
          <text:p text:style-name="al">Leden van de maatschappelijke adviesraad dienen er rekening mee te houden dat een vergadering van de raad een dag per kwartaal in beslag zal nemen. De voorzitter zal naar schatting gemiddeld een dagdeel per maand besteden aan zijn func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6 december 2016 houdende regels tot instelling van de Maatschappelijke adviesraad Faunaschade voor de gezamenlijke provincies 6 december 2016, met kenmerk PZH-2016-572390356 (DOS-2015-0004556) (Instellingsbesluit Maatschappelijke adviesraad Faunaschade voor de gezamenlijke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8</meta:user-defined>
    <meta:user-defined meta:name="OVERHEIDop.PrbID/DC.identifier">prb-2016-6828</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