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effing retributie bij aanvraag tegemoetkoming faunaschade Ambtenaar belast met de heffing van provinciale belastingen van de provincie Zuid-Holland aan BIJ12, van 3 decemb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mbtenaar belast met de heffing van provinciale belastingen van de provincie Zuid-Holland, 1-12-2016,</text:p>
            <text:p text:style-name="al"/>
            <text:p text:style-name="al">Gelet op het bepaalde in afdeling 10.1.1. van de Algemene wet bestuursrecht;</text:p>
            <text:p text:style-name="al"/>
            <text:p text:style-name="al">Overwegende dat op grond van de Legesverordening Wet Natuurbescherming Zuid-Holland 2017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s toegekend aan de Ambtenaar belast met de heffing van provinciale belastingen, waartoe ook de leges worden gerekend;</text:p>
            <text:p text:style-name="al"/>
            <text:p text:style-name="al">Overwegende dat het uit een oogpunt van efficiency gewenst is aan de directeur BIJ12 de bevoegdheid te mandateren tot het heffen van leges in die gevallen, waarin hij door Gedeputeerde Staten mandaat heeft gekregen om namens hen te beslissen op aanvragen;</text:p>
            <text:p text:style-name="al"/>
            <text:p text:style-name="al">Gezien de instemming, bedoeld in artikel 10:4, eerste lid, Algemene wet bestuursrecht van het bestuur en directeur van de Vereniging Interprovinciaal Overleg;</text:p>
            <text:p text:style-name="al"/>
            <text:p text:style-name="al">Besluit: </text:p>
          </text:section>
          <text:section text:name="artikel_id1-3-2-2-2" text:style-name="artikel">
            <text:p text:style-name="artikel_kop_titel"><text:span text:style-name="artikel_kop_label">Artikel</text:span> <text:span text:style-name="artikel_kop_nr">1:</text:span> Begrippen</text:p>
            <text:p text:style-name="al">
            <text:span text:style-name="nadrukcur">Directeur</text:span>: Directeur van BIJ12</text:p>
            <text:p text:style-name="al">
            <text:span text:style-name="nadrukcur">BIJ12</text:span>: uitvoeringsorganisatie van de gezamenlijke provincies, zijnde onderdeel van de Vereniging Interprovinciaal Overleg.</text:p>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De directeur, of diens waarnemer, is gemandateerd om namens de Ambtenaar belast met de heffing van provinciale belastingen van de provincie Zuid-Holland de retributie voor het in behandeling nemen van een aanvraag als bedoeld in artikel 6.2, vierde lid aanhef en onder b van de Wet natuurbescherming op grond van de provinciale Legesverordening te heffen en een heffing in te trekken voor zover:</text:p>
                <text:list text:style-name="id1-3-2-2-3-2-3">
                  <text:list-item text:style-override="id1-3-2-2-3-2-3-1">
                    <text:number>a.</text:number>
                    <text:p text:style-name="al">Gedeputeerde Staten aan de directeur mandaat hebben verleend tot het beslissen op de desbetreffende aanvraag;</text:p>
                  </text:list-item>
                  <text:list-item text:style-override="id1-3-2-2-3-2-3-2">
                    <text:number>b.</text:number>
                    <text:p text:style-name="al">voor het in behandeling nemen van de aanvraag leges verschuldigd zijn op grond van de Legesverordening Wet Natuurbescherming Zuid-Holland 2017.</text:p>
                  </text:list-item>
                </text:list>
              </text:list-item>
              <text:list-item text:style-override="id1-3-2-2-3-3">
                <text:number>2.</text:number>
                <text:p text:style-name="al">Het mandaat, bedoeld in het eerste lid, ziet tevens op de ondertekening van namens de Ambtenaar belast met de heffing van provinciale belastingen van de provincie Zuid-Holland genomen besluiten.</text:p>
              </text:list-item>
              <text:list-item text:style-override="id1-3-2-2-3-4">
                <text:number>3.</text:number>
                <text:p text:style-name="al">Het mandaat, bedoeld in het eerste lid, ziet niet op de bevoegdheid tot het beslissen op bezwaarschriften als bedoeld in artikel 6:4 Algemene wet bestuursrecht.</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4-3">
                <text:number>2.</text:number>
                <text:p text:style-name="al">De directeur informeert de Ambtenaar belast met de heffing van provinciale belastingen van de provincie Zuid-Holland over verleend ondermandaat.</text:p>
              </text:list-item>
            </text:list>
          </text:section>
          <text:section text:name="artikel_id1-3-2-2-5" text:style-name="artikel">
            <text:p text:style-name="artikel_kop_titel"><text:span text:style-name="artikel_kop_label">Artikel</text:span> <text:span text:style-name="artikel_kop_nr">4:</text:span> Instructies en informatieverplichting</text:p>
            <text:list text:style-name="id1-3-2-2-5-2">
              <text:list-item text:style-override="id1-3-2-2-5-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5-3">
                <text:number>2.</text:number>
                <text:p text:style-name="al">De gemandateerde stelt de provincie in kennis van krachtens mandaat te nemen of reeds genomen besluiten waarvan zij moet aannemen dat kennisneming door de Ambtenaar belast met de heffing van provinciale belastingen gewenst is. Hiervan is in ieder geval sprake als de maatschappelijke, beleidsmatige, politieke, juridische of financiële omstandigheden daartoe aanleiding geven.</text:p>
              </text:list-item>
              <text:list-item text:style-override="id1-3-2-2-5-4">
                <text:number>3.</text:number>
                <text:p text:style-name="al">De uitoefening van de gemandateerde bevoegdheden geschiedt binnen de grenzen en met inachtneming van artikel 10:3 Algemene wet bestuursrecht, alsmede de geldende beleids- en uitvoeringsregels.</text:p>
              </text:list-item>
              <text:list-item text:style-override="id1-3-2-2-5-5">
                <text:number>4.</text:number>
                <text:p text:style-name="al">De directeur neemt bij de uitoefening van de gemandateerde bevoegdheden instructies van de Ambtenaar belast met de heffing van provinciale belastingen in acht. Partijen lichten elkaar over en weer in over de uitvoering van een instructie op een zodanig tijdstip dat de inachtneming of tijdige verdaging van beslistermijnen gewaarborgd wordt.</text:p>
              </text:list-item>
              <text:list-item text:style-override="id1-3-2-2-5-6">
                <text:number>5.</text:number>
                <text:p text:style-name="al">De directeur informeert de Ambtenaar belast met de heffing van provinciale belastingen over de uitvoering van de gemandateerde bevoegdheden via de Planning en Control-cyclus van BIJ12.</text:p>
              </text:list-item>
            </text:list>
          </text:section>
          <text:section text:name="artikel_id1-3-2-2-6" text:style-name="artikel">
            <text:p text:style-name="artikel_kop_titel"><text:span text:style-name="artikel_kop_label">Artikel</text:span> <text:span text:style-name="artikel_kop_nr">5:</text:span> Ondertekening</text:p>
            <text:p text:style-name="al">1. De ondertekening, bedoeld in de artikelen 2, 3, en 4 luidt:</text:p>
            <text:p text:style-name="al"/>
            <text:p text:style-name="al">De Ambtenaar belast met de heffing van provinciale belastingen van de provincie Zuid-Holland,</text:p>
            <text:p text:style-name="al"/>
            <text:p text:style-name="al">voor deze;</text:p>
            <text:p text:style-name="al">De directeur van BIJ12,</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01-01-2017.</text:p>
            <text:p text:style-name="al"/>
            <text:p text:style-name="al">Dit besluit wordt in het Provinciaal Blad geplaatst.</text:p>
            <text:p text:style-name="al"/>
            <text:p text:style-name="al">Den Haag, 3-12-2016</text:p>
            <text:p text:style-name="al">de Ambtenaar belast met de heffing van provinciale belastingen van de provincie Zuid-Holland, </text:p>
            <text:p text:style-name="al"/>
            <text:p text:style-name="al">J.G.Wijma</text:p>
            <text:p text:style-name="al"/>
            <text:p text:style-name="al">Bureauhoofd Strategische Bedrijfsvoering</text:p>
            <text:p text:style-name="al">Afdeling Financiële en Juridische Zaken</text:p>
            <text:p text:style-name="al">Directie Concernzaken</text:p>
            <text:p text:style-name="al">Provincie Zuid-Holland</text:p>
            <text:p text:style-name="al"/>
            <text:p text:style-name="al">
            <text:span text:style-name="nadrukvet">Bezwaar</text:span>
          </text:p>
            <text:p text:style-name="al">Een belanghebbende kan binnen zes weken na bekendmaking van dit besluit bezwaar maken bij de Ambtenaar belast met de heffing van provinciale belastingen van de provincie Zuid-Holland, t.a.v. dhr. E.R. van Eijnsbergen, Postbus 90602, 2509 LP Den Haag. </text:p>
            <text:p text:style-name="al"/>
          </text:section>
          <text:section text:name="artikel_id1-3-2-2-8" text:style-name="artikel">
            <text:p text:style-name="artikel_kop_titel"><text:span text:style-name="artikel_kop_label">Toelichting</text:span> </text:p>
            <text:p text:style-name="al"/>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de Ambtenaar belast met de heffing van provinciale belastingen van de provincie Zuid-Holland in de zin van artikel 10:4 van de Algemene wet bestuursrecht. Juridisch gezien is mandaat aan een dergelijke niet-ondergeschikte slechts mogelijk indien duidelijke instructies worden meegegeven, ofwel de mandaatgever feitelijke invloed kan uitoefenen op hoe met haar bevoegdheden wordt omgegaan.</text:p>
            <text:p text:style-name="al"/>
            <text:p text:style-name="al">Voordat een aanvraag om een tegemoetkoming in faunaschade in behandeling wordt genomen, wordt bij wijze van retributie een kostenvergoeding geheven voor het in behandeling nemen van een aanvraag om een tegemoetkoming in faunaschade. Dit is geregeld in artikel 6.2, vierde lid aanhef en onder b van de Wet natuurbescherming en de provinciale Legesverordening. De Planning en Control-cyclus van BIJ12 houdt onder meer in dat kwartaalrapportages, een jaarverslag en een jaarrekening worden uitgebracht via de BIJ12-raad aan het IPO-bestuur waarin alle provincies vertegenwoordigd zijn.</text:p>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2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retributie bij aanvraag tegemoetkoming faunaschade Ambtenaar belast met de heffing van provinciale belastingen van de provincie Zuid-Holland aan BIJ12, van 3 december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7</meta:user-defined>
    <meta:user-defined meta:name="OVERHEIDop.PrbID/DC.identifier">prb-2016-6827</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