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lmacht en machtiging inzake dassenovereenkomsten aan BIJ12</text:p>
      <text:section text:name="regeling_id1-3-2" text:style-name="regeling">
        <text:section text:name="aanhef_id1-3-2-1" text:style-name="aanhef">
          <text:section text:name="preambule_id1-3-2-1-1" text:style-name="preambule">
            <text:p text:style-name="al">Besluit van Gedeputeerde Staten en de commissaris van de Koning in de provincie Drenthe van 5 december 2016, kenmerk 5.6/2016004981, team Natuur en Water, tot verlening van volmacht en machtiging inzake dassenovereenkomsten aan BIJ12</text:p>
            <text:p text:style-name="al"/>
            <text:p text:style-name="al"/>
            <text:p text:style-name="al">Gedeputeerde Staten van Drenthe;</text:p>
            <text:p text:style-name="al"/>
            <text:p text:style-name="al">De commissaris van de Koning in de provincie Drenthe;</text:p>
            <text:p text:style-name="al"/>
            <text:p text:style-name="al">gelet op artikel 158, eerste lid, onder e, en artikel 176 van de Provinciewet;</text:p>
            <text:p text:style-name="al"/>
            <text:p text:style-name="al">gelet op het voorstel Wet natuurbescherming, aangenomen door de Eerste Kamer op 15 december 2015, Stb. 2016, 34, en in werking te treden op 1 januari 2017, zoals bepaald bij Koninklijk besluit van 11 oktober 2016, Stb. 2016, 384;</text:p>
            <text:p text:style-name="al"/>
            <text:p text:style-name="al">gelet op artikel 6.1 van de Wet natuurbescherming, op grond waarvan Gedeputeerde Staten </text:p>
            <text:p text:style-name="al">bevoegd worden om in voorkomende gevallen tegemoetkomingen in schade te verlenen, geleden in hun provincie, aangericht door nader genoemde in het wild levende dieren;</text:p>
            <text:p text:style-name="al"/>
            <text:p text:style-name="al">gelet op de wens van Gedeputeerde Staten om aan de directeur van BIJ12 volmacht en machtiging te verlenen om met ingang van inwerkingtreding van de Wet natuurbescherming namens hen das-senovereenkomsten te sluiten;</text:p>
            <text:p text:style-name="al"/>
            <text:p text:style-name="al">gelet op de bereidheid van Gedeputeerde Staten om de voor inwerkingtreding van de Wet natuurbe-scherming gesloten dassenovereenkomsten met ingang van inwerkingtreding over te nemen en voort te zetten;</text:p>
            <text:p text:style-name="al"/>
            <text:p text:style-name="al"/>
            <text:p text:style-name="al">BESLUITEN: </text:p>
            <text:p text:style-name="al"/>
            <text:p text:style-name="al"/>
            <text:p text:style-name="al">volmacht en machtiging inzake dassenovereenkomsten te verlenen aan BIJ12.</text:p>
            <text:p text:style-name="al"/>
            <text:p text:style-name="al">Gedeputeerde Staten voornoemd,</text:p>
            <text:p text:style-name="al"/>
            <text:p text:style-name="al">dr.h.c. J. Tichelaar, voorzitter</text:p>
            <text:p text:style-name="al">mevrouw mr. A.M. van Schreven, voorzitter</text:p>
            <text:p text:style-name="al"/>
            <text:p text:style-name="al"/>
            <text:p text:style-name="al">De commissaris van de Koning voornoemd,</text:p>
            <text:p text:style-name="al"/>
            <text:p text:style-name="al">dr.h.c. J. Tichelaar</text:p>
            <text:p text:style-name="al"/>
            <text:p text:style-name="al"/>
            <text:p text:style-name="al"/>
            <text:p text:style-name="al"/>
            <text:p text:style-name="al">Uitgegeven 21 december 201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irecteur:  directeur van BIJ12.</text:p>
            <text:p text:style-name="al">BIJ12:  uitvoeringsorganisatie van de gezamenlijke provincies, zijnde onderdeel van de Vereniging het Interprovinciaal Overleg.</text:p>
            <text:p text:style-name="al"/>
          </text:section>
          <text:section text:name="artikel_id1-3-2-2-3" text:style-name="artikel">
            <text:p text:style-name="artikel_kop_titel"><text:span text:style-name="artikel_kop_label">Artikel</text:span> <text:span text:style-name="artikel_kop_nr">2:</text:span> Directeur</text:p>
            <text:p text:style-name="al">De directeur, of diens waarnemer, is gevolmachtigd en gemachtigd om: </text:p>
            <text:list text:style-name="id1-3-2-2-3-3">
              <text:list-item text:style-override="id1-3-2-2-3-3-1">
                <text:number>a.</text:number>
                <text:p text:style-name="al">onder opschortende voorwaarde van inwerkingtreding van de Wet natuurbescherming namens de provincie Drenthe dassenovereenkomsten te sluiten en ondertekenen;</text:p>
              </text:list-item>
              <text:list-item text:style-override="id1-3-2-2-3-3-2">
                <text:number>b.</text:number>
                <text:p text:style-name="al">namens de provincie Drenthe in dassenovereenkomsten overeen te komen dat deze overeenkomsten met ingang van inwerkingtreding van de Wet natuurbescherming door de provincie Drenthe zullen worden voortgezet.</text:p>
              </text:list-item>
            </text:list>
            <text:p text:style-name="al"/>
          </text:section>
          <text:section text:name="artikel_id1-3-2-2-4" text:style-name="artikel">
            <text:p text:style-name="artikel_kop_titel"><text:span text:style-name="artikel_kop_label">Artikel</text:span> <text:span text:style-name="artikel_kop_nr">3:</text:span> Ondervolmacht</text:p>
            <text:list text:style-name="id1-3-2-2-4-2">
              <text:list-item text:style-override="id1-3-2-2-4-2-1">
                <text:number>1.</text:number>
                <text:p text:style-name="al">De directeur kan ter uitoefening van de in artikel 2 gevolmachtigde bevoegdheid schriftelijk een ondervolmacht verlenen aan onder hem ressorterende leidinggevende functionarissen van BIJ12.</text:p>
              </text:list-item>
              <text:list-item text:style-override="id1-3-2-2-4-2-2">
                <text:number>2.</text:number>
                <text:p text:style-name="al">De directeur informeert de commissaris van de Koning over de verleende ondervolmacht.</text:p>
              </text:list-item>
            </text:list>
            <text:p text:style-name="al"/>
          </text:section>
          <text:section text:name="artikel_id1-3-2-2-5" text:style-name="artikel">
            <text:p text:style-name="artikel_kop_titel"><text:span text:style-name="artikel_kop_label"/> <text:span text:style-name="artikel_kop_nr"/>  Artikel 4: Instructies en informatieverplichting</text:p>
            <text:list text:style-name="id1-3-2-2-5-2">
              <text:list-item text:style-override="id1-3-2-2-5-2-1">
                <text:number>1.</text:number>
                <text:p text:style-name="al">De gevolmachtigde oefent zijn bevoegdheid niet uit indien hij bij het te nemen besluit een persoonlijk belang heeft als bedoeld in artikel 2:4, tweede lid, van de Algemene wet bestuursrecht.</text:p>
              </text:list-item>
              <text:list-item text:style-override="id1-3-2-2-5-2-2">
                <text:number>2.</text:number>
                <text:p text:style-name="al">De gevolmachtigde stelt de provincie in kennis van krachtens volmacht te nemen of reeds genomen besluiten waarvan hij moet aannemen dat kennisneming door de commissaris van de Koning gewenst is. Hiervan is in ieder geval sprake als de maatschappelijke, beleidsmatige, politieke, juridische of financiële omstandigheden daartoe aanleiding geven.</text:p>
              </text:list-item>
              <text:list-item text:style-override="id1-3-2-2-5-2-3">
                <text:number>3.</text:number>
                <text:p text:style-name="al">De uitoefening van de verleende volmacht of machtiging geschiedt met inachtneming van geldende beleids- en uitvoeringsregels en instructies van Gedeputeerde Staten.</text:p>
              </text:list-item>
              <text:list-item text:style-override="id1-3-2-2-5-2-4">
                <text:number>4.</text:number>
                <text:p text:style-name="al">De directeur informeert de commissaris van de Koning over de uitvoering van de gevolmachtigde en gemachtigde bevoegdheden via de planning-en-controlcyclus van BIJ12.</text:p>
              </text:list-item>
            </text:list>
          </text:section>
          <text:section text:name="artikel_id1-3-2-2-6" text:style-name="artikel">
            <text:p text:style-name="artikel_kop_titel"><text:span text:style-name="artikel_kop_label">Artikel</text:span> <text:span text:style-name="artikel_kop_nr">5:</text:span> Ondertekening</text:p>
            <text:p text:style-name="al">De ondertekening, bedoeld in de artikelen 2 en 3, luidt:</text:p>
            <text:p text:style-name="al"/>
            <text:p text:style-name="al">De provincie Drenthe,</text:p>
            <text:p text:style-name="al">voor deze,</text:p>
            <text:p text:style-name="al"/>
            <text:p text:style-name="al">de directeur van BIJ12,</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met onmiddellijke ingang in werking.</text:p>
            <text:p text:style-name="al"/>
            <text:p text:style-name="al">Dit besluit wordt in het Provinciaal Blad geplaatst.</text:p>
            <text:p text:style-name="al"/>
            <text:p text:style-name="al"/>
            <text:p text:style-name="al"> </text:p>
            <text:p text:style-name="al">
            <text:span text:style-name="nadrukvet">Toelichting</text:span>
          </text:p>
            <text:p text:style-name="al">Ter uitvoering van de taak tegemoetkomingen te verlenen in faunaschade zoals bedoeld in artikel 6.1 van de nieuwe Wet natuurbescherming wordt mandaat verleend aan BIJ12. Deze uitvoeringsorganisatie van de gezamenlijke provincies gaat de daadwerkelijke uitvoering doen c.q. verzoeken afhandelen en hierop beschikken. </text:p>
            <text:p text:style-name="al"/>
            <text:p text:style-name="al">Bij dassenovereenkomsten wordt de tegemoetkoming gebaseerd op de schade in voorgaande jaren, niet bij beschikking maar bij overeenkomst vastgesteld. De aanspraak op een tegemoetkoming op aanvraag wordt hiermee afgekocht. </text:p>
            <text:p text:style-name="al">Om BIJ12 de bevoegdheid te geven namens de provincie dassenovereenkomsten te sluiten, is deze volmacht nodig. Met deze volmacht kan en zal BIJ12 nog dit jaar meerjarige dassenovereenkomsten sluiten namens de provincie, overeenkomstig gemaakte afspraken in de BAC VP van 9 oktober 2015. </text:p>
            <text:p text:style-name="al"/>
            <text:p text:style-name="al">Om mogelijke administratieve lasten in het kader van de liquidatie van het Faunafonds te voorkomen, worden de dassenovereenkomsten al in 2016 namens de provincie afgesloten en niet op naam van de publiekrechtelijke rechtspersoon het Faunafonds, dat met de inwerkingtreding van de Wet natuurbescherming in liquidatie is en vereffend zal worden.</text:p>
            <text:p text:style-name="al"/>
            <text:p text:style-name="al">De planning-en-controlcyclus van BIJ12 houdt onder meer in dat kwartaalrapportages, een jaarverslag en een jaarrekening worden uitgebracht via de BIJ12-raad aan het IPO-bestuur waarin alle provincies vertegenwoordigd zij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82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macht en machtiging inzake dassenovereenkomsten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25</meta:user-defined>
    <meta:user-defined meta:name="OVERHEIDop.PrbID/DC.identifier">prb-2016-682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Drenthe</meta:user-defined>
    <meta:user-defined meta:name="DC.source">art. 158 PW;1.0:c:BWBR0005645&amp;artikel=158&amp;g=2016-02-01</meta:user-defined>
    <meta:user-defined meta:name="DC.source">art. 176 PW;1.0:c:BWBR0005645&amp;artikel=176&amp;g=2016-02-01</meta:user-defined>
    <meta:user-defined meta:name="OVERHEIDop.referentienummer">5.6/201600498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6-12-22</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0760_1</meta:user-defined>
    <meta:user-defined meta:name="OVERHEIDop.versieInformatie"/>
  </office:meta>
</office:document-meta>
</file>