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Tienboerenweg 14 te De Ronde V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Tienboerenweg 14 in Mijdrecht.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23 december 2016 tot en met donderdag 2 februari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82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Tienboerenweg 14 te De Ronde V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824</meta:user-defined>
    <meta:user-defined meta:name="OVERHEIDop.PrbID/DC.identifier">prb-2016-68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A 14</meta:user-defined>
    <meta:user-defined meta:name="OVERHEIDop.woonplaats">Mijdrecht</meta:user-defined>
    <meta:user-defined meta:name="OVERHEIDop.straatnaam">Tienboer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Tienboerenweg 14 De Ronde Venen|exb-2016-43633</meta:user-defined>
    <meta:user-defined meta:name="OVERHEID.EPSG28992/DC.spatial">118560 471755</meta:user-defined>
    <meta:user-defined meta:name="OVERHEIDop.versieInformatie"/>
  </office:meta>
</office:document-meta>
</file>