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heffing retributie bij aanvraag tegemoetkoming faunaschade aan BIJ12</text:p>
      <text:section text:name="regeling_id1-3-2" text:style-name="regeling">
        <text:section text:name="aanhef_id1-3-2-1" text:style-name="aanhef">
          <text:section text:name="preambule_id1-3-2-1-1" text:style-name="preambule">
            <text:p text:style-name="al">Besluit van Gedeputeerde Staten van Drenthe en de ambtenaar belast met heffing van provinciale belastingen van 5 december 2016, kenmerk 5.6/2016004981, team Natuur en Water, tot vaststelling van het Mandaatbesluit heffing retributie bij aanvraag tegemoetkoming faunaschade aan BIJ12</text:p>
            <text:p text:style-name="al"/>
            <text:p text:style-name="al"/>
            <text:p text:style-name="al">Gedeputeerde Staten van Drenthe en de ambtenaar belast met heffing van provinciale belastingen;</text:p>
            <text:p text:style-name="al"/>
            <text:p text:style-name="al">gelet op het bepaalde in afdeling 10.1.1. van de Algemene wet bestuursrecht;</text:p>
            <text:p text:style-name="al"/>
            <text:p text:style-name="al">overwegende dat op grond van de Belastingverordening Drenthe leges worden geheven van degene op wiens aanvraag een in de tarieventabel behorende bij deze verordening, omschreven dienst wordt verricht;</text:p>
            <text:p text:style-name="al"/>
            <text:p text:style-name="al">overwegende dat de bevoegdheid leges te heffen als bedoeld in artikel 227a, tweede lid, van de </text:p>
            <text:p text:style-name="al">Provinciewet is toegekend aan de provincieambtenaar belast met de heffing van provinciale belastin-gen, waartoe ook de leges worden gerekend;</text:p>
            <text:p text:style-name="al"/>
            <text:p text:style-name="al">overwegende dat het uit een oogpunt van efficiency gewenst is aan de directeur van BIJ12 de be-voegdheid te mandateren tot het heffen van leges in die gevallen, waarin hij door Gedeputeerde Staten mandaat heeft gekregen om namens hen te beslissen op aanvragen;</text:p>
            <text:p text:style-name="al"/>
            <text:p text:style-name="al">gezien de instemming d.d. 14 november 2016 bedoeld in artikel 10:4, eerste lid, van de Algemene wet bestuursrecht van het bestuur en de directeur van de Vereniging het Interprovinciaal Overleg;</text:p>
            <text:p text:style-name="al"/>
            <text:p text:style-name="al"/>
            <text:p text:style-name="al">BESLUITEN: </text:p>
            <text:p text:style-name="al"/>
            <text:p text:style-name="al"/>
            <text:p text:style-name="al">vast te stellen het Mandaatbesluit heffing retributie bij aanvraag tegemoetkoming faunaschade aan BIJ12.</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De ambtenaar belast met heffing van provinciale belastingen voornoemd,</text:p>
            <text:p text:style-name="al"/>
            <text:p text:style-name="al">P.T.J. van den Putte</text:p>
            <text:p text:style-name="al">mevrouw M.J. Wildeboer</text:p>
            <text:p text:style-name="al"/>
            <text:p text:style-name="al"/>
            <text:p text:style-name="al">Uitgegeven 21 december 2016</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irecteur: directeur van BIJ12.</text:p>
            <text:p text:style-name="al">BIJ12: uitvoeringsorganisatie van de gezamenlijke provincies, zijnde onderdeel van de Vereniging Interprovinciaal Overleg.</text:p>
            <text:p text:style-name="al"/>
          </text:section>
          <text:section text:name="artikel_id1-3-2-2-3" text:style-name="artikel">
            <text:p text:style-name="artikel_kop_titel"><text:span text:style-name="artikel_kop_label">Artikel</text:span> <text:span text:style-name="artikel_kop_nr">2:</text:span> Mandaatverlening</text:p>
            <text:list text:style-name="id1-3-2-2-3-2">
              <text:list-item text:style-override="id1-3-2-2-3-2-1">
                <text:number>1.</text:number>
                <text:p text:style-name="al">De directeur, of diens waarnemer, is gemandateerd om namens de ambtenaar belast met heffing van provinciale belastingen de retributie bedoeld in onderdeel 2.3.1 van bijlage I Leges, behorende bij de Belastingverordening Drenthe, voor het in behandeling nemen van een aanvraag als bedoeld in artikel 6.2, vierde lid, aanhef en onder b, van de Wet natuurbescherming te heffen en een heffing te herzien voor zover:</text:p>
                <text:list text:style-name="id1-3-2-2-3-2-1-3">
                  <text:list-item text:style-override="id1-3-2-2-3-2-1-3-1">
                    <text:number>a.</text:number>
                    <text:p text:style-name="al">Gedeputeerde Staten aan de directeur mandaat hebben verleend tot het beslissen op de desbetreffende aanvraag;</text:p>
                  </text:list-item>
                  <text:list-item text:style-override="id1-3-2-2-3-2-1-3-2">
                    <text:number>b.</text:number>
                    <text:p text:style-name="al">voor het in behandeling nemen van de aanvraag leges verschuldigd zijn op grond van de Belastingverordening Drenthe.</text:p>
                  </text:list-item>
                </text:list>
              </text:list-item>
              <text:list-item text:style-override="id1-3-2-2-3-2-2">
                <text:number>2.</text:number>
                <text:p text:style-name="al">Het mandaat, bedoeld in het eerste lid, ziet tevens op de ondertekening van namens de ambtenaar belast met heffing van provinciale belastingen genomen besluiten.</text:p>
              </text:list-item>
              <text:list-item text:style-override="id1-3-2-2-3-2-3">
                <text:number>3.</text:number>
                <text:p text:style-name="al">Het mandaat, bedoeld in het eerste lid, ziet niet op de bevoegdheid tot het beslissen op bezwaarschriften als bedoeld in artikel 6:4 van de Algemene wet bestuursrecht.</text:p>
              </text:list-item>
            </text:list>
            <text:p text:style-name="al"/>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1">
                <text:number>1.</text:number>
                <text:p text:style-name="al">De directeur kan ter uitoefening van de in artikel 2 gemandateerde bevoegdheden schriftelijk ondermandaat verlenen aan onder hem ressorterende leidinggevende functionarissen voor zover aan dezen ondermandaat is verleend voor het beslissen op aanvragen waarop de legesheffing betrekking heeft.</text:p>
              </text:list-item>
              <text:list-item text:style-override="id1-3-2-2-4-2-2">
                <text:number>2.</text:number>
                <text:p text:style-name="al">De directeur informeert de ambtenaar belast met heffing van provinciale belastingen over verleend ondermandaat.</text:p>
              </text:list-item>
            </text:list>
            <text:p text:style-name="al"/>
          </text:section>
          <text:section text:name="artikel_id1-3-2-2-5" text:style-name="artikel">
            <text:p text:style-name="artikel_kop_titel"><text:span text:style-name="artikel_kop_label">Artikel</text:span> <text:span text:style-name="artikel_kop_nr">4:</text:span> Instructies en informatieverplichting</text:p>
            <text:list text:style-name="id1-3-2-2-5-2">
              <text:list-item text:style-override="id1-3-2-2-5-2-1">
                <text:number>1.</text:number>
                <text:p text:style-name="al">De gemandateerde oefent zijn bevoegdheid niet uit indien hij bij het te nemen besluit een persoonlijk belang heeft als bedoeld in artikel 2:4, tweede lid, van de Algemene wet bestuursrecht.</text:p>
              </text:list-item>
              <text:list-item text:style-override="id1-3-2-2-5-2-2">
                <text:number>2.</text:number>
                <text:p text:style-name="al">De gemandateerde stelt de provincie in kennis van krachtens mandaat te nemen of reeds genomen besluiten, waarvan hij moet aannemen dat kennisneming door de ambtenaar belast met heffing van provinciale belastingen gewenst is. Hiervan is in ieder geval sprake als de maatschappelijke, beleidsmatige, politieke, juridische of financiële omstandigheden daartoe aanleiding geven.</text:p>
              </text:list-item>
              <text:list-item text:style-override="id1-3-2-2-5-2-3">
                <text:number>3.</text:number>
                <text:p text:style-name="al">De uitoefening van de gemandateerde bevoegdheden geschiedt binnen de grenzen en met inachtneming van artikel 10:3 van de Algemene wet bestuursrecht, alsmede de geldende beleids- en uitvoeringsregels.</text:p>
              </text:list-item>
              <text:list-item text:style-override="id1-3-2-2-5-2-4">
                <text:number>4.</text:number>
                <text:p text:style-name="al">De directeur neemt bij de uitoefening van de gemandateerde bevoegdheden instructies van de ambtenaar belast met heffing van provinciale belastingen in acht. Partijen lichten elkaar over en weer in over de uitvoering van een instructie op een zodanig tijdstip dat de inachtneming of tijdige verdaging van beslistermijnen gewaarborgd wordt.</text:p>
              </text:list-item>
              <text:list-item text:style-override="id1-3-2-2-5-2-5">
                <text:number>5.</text:number>
                <text:p text:style-name="al">De directeur informeert de ambtenaar belast met heffing van provinciale belastingen over de uitvoering van de gemandateerde bevoegdheden via de planning-en-controlcyclus van BIJ12.</text:p>
              </text:list-item>
            </text:list>
            <text:p text:style-name="al"/>
          </text:section>
          <text:section text:name="artikel_id1-3-2-2-6" text:style-name="artikel">
            <text:p text:style-name="artikel_kop_titel"><text:span text:style-name="artikel_kop_label">Artikel</text:span> <text:span text:style-name="artikel_kop_nr">5:</text:span> Ondertekening</text:p>
            <text:p text:style-name="al">De ondertekening, bedoeld in de artikelen 2, 3 en 4, luidt:</text:p>
            <text:p text:style-name="al"/>
            <text:p text:style-name="al">De ambtenaar belast met heffing van provinciale belastingen van de provincie Drenthe,</text:p>
            <text:p text:style-name="al">voor deze,</text:p>
            <text:p text:style-name="al"/>
            <text:p text:style-name="al">de directeur van BIJ12,</text:p>
            <text:p text:style-name="al"/>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op 1 januari 2017.</text:p>
            <text:p text:style-name="al"/>
            <text:p text:style-name="al">Dit besluit wordt in het Provinciaal Blad geplaatst.</text:p>
            <text:p text:style-name="al"/>
            <text:p text:style-name="al"/>
            <text:p text:style-name="al">Een belanghebbende kan binnen zes weken na bekendmaking van dit besluit bezwaar maken bij het college van Gedeputeerde Staten van Drenthe en de ambtenaar belast met heffing van provinciale belastingen van de provincie Drenthe, Postbus 122, 9400 AC, Assen </text:p>
            <text:p text:style-name="al"/>
            <text:p text:style-name="al"/>
            <text:p text:style-name="al">
            <text:span text:style-name="nadrukvet">Toelichting</text:span>
          </text:p>
            <text:p text:style-name="al">Ter uitvoering van de taak tegemoetkomingen te verlenen in faunaschade zoals bedoeld in artikel 6.1 van de Wet natuurbescherming, wordt mandaat verleend aan BIJ12. Deze uitvoeringsorganisatie van de gezamenlijke provincies gaat de daadwerkelijke uitvoering doen c.q. aanvragen afhandelen en hierop beschikken. </text:p>
            <text:p text:style-name="al"/>
            <text:p text:style-name="al">BIJ12 maakt deel uit van de Vereniging het Interprovinciaal Overleg en is daarmee in bestuursrechtelijke zin niet werkzaam onder verantwoordelijkheid van de ambtenaar belast met heffing van provinciale belastingen in de zin van artikel 10:4 van de Algemene wet bestuursrecht.</text:p>
            <text:p text:style-name="al"/>
            <text:p text:style-name="al">Juridisch gezien is mandaat aan een dergelijke niet-ondergeschikte slechts mogelijk indien duidelijke instructies worden meegegeven, ofwel de mandaatgever feitelijke invloed kan uitoefenen op hoe met hun bevoegdheden wordt omgegaan. </text:p>
            <text:p text:style-name="al"/>
            <text:p text:style-name="al">Voor het in behandeling nemen van een aanvraag om een tegemoetkoming in faunaschade wordt een retributie geheven. Dit is geregeld in artikel 6.2, vierde lid, aanhef en onder b, van de Wet natuurbescherming en in onderdeel 2.3.1 van bijlage I Leges, behorende bij de Belastingverordening Drenthe.</text:p>
            <text:p text:style-name="al"/>
            <text:p text:style-name="al">De planning-en-controlcyclus van BIJ12 houdt onder meer in dat kwartaalrapportages, een jaarverslag en een jaarrekening worden uitgebracht via de BIJ12-raad aan het IPO-bestuur waarin alle provincies vertegenwoordigd zij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682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2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2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heffing retributie bij aanvraag tegemoetkoming faunaschade aan BIJ1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823</meta:user-defined>
    <meta:user-defined meta:name="OVERHEIDop.PrbID/DC.identifier">prb-2016-6823</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Drenthe</meta:user-defined>
    <meta:user-defined meta:name="DC.source">afdeling 10.1.1 Awb;1.0:c:BWBR0005537&amp;afdeling=10.1.1&amp;g=2016-11-03</meta:user-defined>
    <meta:user-defined meta:name="OVERHEIDop.referentienummer">5.6/2016004981</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1-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0755_1</meta:user-defined>
    <meta:user-defined meta:name="OVERHEIDop.versieInformatie"/>
  </office:meta>
</office:document-meta>
</file>