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bekendmaking ontwerpbesluit omgevingsvergunning, activiteit milieu Remondis, Hopeseweg 3, Scherpenz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6 is een aanvraag voor een omgevingsvergunning ontvangen op grond van artikel 2.1, lid 1 onder e (milieu) (veranderen) van de Wet algemene bepalingen omgevingsrecht. Deze aanvraag gaat over de acceptatie en opslag van GFT en veegvuil binnen de inrichting Remondis aan de Hopeseweg 3 te Scherpenzeel. </text:p>
            <text:p text:style-name="common-al"/>
            <text:p text:style-name="common-al">De aanvraag is geregistreerd onder kenmerk 2016W1524, OLO-nummer: 2434937.</text:p>
            <text:p text:style-name="common-al"/>
            <text:p text:style-name="tussenkopcur">Besluit</text:p>
            <text:p text:style-name="common-al">Het voornemen bestaat om deze vergunning te verlenen.</text:p>
            <text:p text:style-name="common-al"/>
            <text:p text:style-name="tussenkopcur">Besluitdatum</text:p>
            <text:p text:style-name="common-al">5 december 2016</text:p>
            <text:p text:style-name="common-al"/>
            <text:p text:style-name="tussenkopcur">Procedure</text:p>
            <text:p text:style-name="common-al">Deze (ontwerp-)beschikking is voorbereid met de uitgebreide voorbereidingsprocedure als beschreven in paragraaf 3.3 van de Wabo.</text:p>
            <text:p text:style-name="common-al"/>
            <text:p text:style-name="tussenkopcur">Bezwaarclausule</text:p>
            <text:p text:style-name="common-al">Eenieder kan binnen zes weken nadat dit besluit is bekendgemaakt een</text:p>
            <text:p text:style-name="common-al">zienswijze indienen. </text:p>
            <text:p text:style-name="common-al"/>
            <text:p text:style-name="common-al">De zienswijzen kunnen worden gezonden naar:</text:p>
            <text:p text:style-name="common-al">Gedeputeerde Staten van Gelderland, p/a Omgevingsdienst De Vallei</text:p>
            <text:p text:style-name="common-al">Postbus 9024, 6710 HM EDE of gemaild via <text:a xlink:href="mailto:info@oddevallei.nl" xlink:type="simple">info@oddevallei.nl</text:a>. </text:p>
            <text:p text:style-name="common-al"/>
            <text:p text:style-name="common-al">Graag onder vermelding van OLO-nummer 2434937/2016W1524. </text:p>
            <text:p text:style-name="common-al"/>
            <text:p text:style-name="common-al">Iedereen die zienswijzen inbrengt kan verzoeken om persoonlijke gegevens niet bekend te maken.</text:p>
            <text:p text:style-name="common-al"/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>Met vriendelijke groet,</text:p>
            <text:p text:style-name="common-al">Gedeputeerde Staten van Gelderland,</text:p>
            <text:p text:style-name="common-al">namens deze,</text:p>
            <text:p text:style-name="common-al"> AUTOTEXT   “OddV- DOCPROPERTY  Ondertekenaar R.P. Guldemond” </text:p>
            <text:p text:style-name="common-al">R.P. Guldemo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ammanager Vergunningverlening Omgevingsdienst de Vallei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81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, bekendmaking ontwerpbesluit omgevingsvergunning, activiteit milieu Remondis, Hopeseweg 3, Scherpenzeel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6819</meta:user-defined>
    <meta:user-defined meta:name="OVERHEIDop.PrbID/DC.identifier">prb-2016-6819</meta:user-defined>
    <meta:user-defined meta:name="OVERHEID.TaxonomieBeleidsagenda/OVERHEID.category">Ruimte en infrastructuur | Organisatie en beleid</meta:user-defined>
    <meta:user-defined meta:name="OVERHEIDop.referentienummer">2016W152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925KT 3</meta:user-defined>
    <meta:user-defined meta:name="OVERHEIDop.woonplaats">Scherpenzeel</meta:user-defined>
    <meta:user-defined meta:name="OVERHEIDop.straatnaam">Hope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6-43613</meta:user-defined>
    <meta:user-defined meta:name="OVERHEID.EPSG28992/DC.spatial">162848 454057</meta:user-defined>
    <meta:user-defined meta:name="OVERHEIDop.versieInformatie"/>
  </office:meta>
</office:document-meta>
</file>