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estluidense Poort aan de Waalstraat 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Waterwet</text:span>
          </text:p>
            <text:p text:style-name="common-al">Gedeputeerde Staten van Gelderland delen mee dat zij een aanvraag om een vergunning ingevolge de Waterwet hebben ontvangen ten behoeve van een bodemenergiesysteem voor de klimatisering van cultuurgebouw de Westluidense Poort, gelegen aan Waalstraat te Tiel.</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de bijbehorende stukken liggen gedurende zes weken na de publicatiedatum ter inzage bij de gemeente Tie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673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6-01267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1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1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Westluidense Poort aan de Waalstraat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818</meta:user-defined>
    <meta:user-defined meta:name="OVERHEIDop.PrbID/DC.identifier">prb-2016-6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1LM 3</meta:user-defined>
    <meta:user-defined meta:name="OVERHEIDop.woonplaats">Tiel</meta:user-defined>
    <meta:user-defined meta:name="OVERHEIDop.straatnaam">W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6-43612</meta:user-defined>
    <meta:user-defined meta:name="OVERHEID.EPSG28992/DC.spatial">158492 432949</meta:user-defined>
    <meta:user-defined meta:name="OVERHEIDop.versieInformatie"/>
  </office:meta>
</office:document-meta>
</file>