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Laag-Nieuwkoop 30 in Kocke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aag-Nieuwkoop 30 in Kockengen.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23 december 2016 tot en met donderdag 2 febr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81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1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1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Laag-Nieuwkoop 30 in Kocke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3</meta:user-defined>
    <meta:user-defined meta:name="OVERHEIDop.publicationIssue">6817</meta:user-defined>
    <meta:user-defined meta:name="OVERHEIDop.PrbID/DC.identifier">prb-2016-6817</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8GC 30</meta:user-defined>
    <meta:user-defined meta:name="OVERHEIDop.woonplaats">Kockengen</meta:user-defined>
    <meta:user-defined meta:name="OVERHEIDop.straatnaam">Laag-Nieuwkoo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Laag-Nieuwkoop 30 Kockengen|exb-2016-43607</meta:user-defined>
    <meta:user-defined meta:name="OVERHEID.EPSG28992/DC.spatial">126671 460240</meta:user-defined>
    <meta:user-defined meta:name="OVERHEIDop.versieInformatie"/>
  </office:meta>
</office:document-meta>
</file>