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Eemdijk Noord nabij 44 locatie 54 te Eemdijk UT031301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Waterschap Vallei en Veluwe</text:p>
            <text:p text:style-name="common-al">Locatie Eemdijk Noord, nabij 44 locatie 54, in Eemdijk (UT03130173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1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Eemdijk Noord nabij 44 locatie 54 te Eemdijk UT03130173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16</meta:user-defined>
    <meta:user-defined meta:name="OVERHEIDop.PrbID/DC.identifier">prb-2016-68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4NJ 4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247 474329</meta:user-defined>
    <meta:user-defined meta:name="OVERHEIDop.versieInformatie"/>
  </office:meta>
</office:document-meta>
</file>